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itenha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</text:p>
            <text:p text:style-name="common-al">Als u nog vragen hebt, neem dan contact op met het Omgevingsloket, tel. (073) 615 57 77, e-mail: omgevingsloket@s-hertogenbosch.nl.</text:p>
            <text:p text:style-name="tussenkopcur">
            <text:span text:style-name="nadrukvet">locatie, omschrijving/project, activiteiten, registratienr., datum ontvangst</text:span>
          </text:p>
            <text:p text:style-name="last-al">Buitenhaven 9, gedeeltelijk slopen hoofdgebouw, slopen BDSG, WB00033021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uitenhav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28</meta:user-defined>
    <meta:user-defined meta:name="OVERHEIDop.GmbID/DC.identifier">gmb-2016-54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P 9</meta:user-defined>
    <meta:user-defined meta:name="OVERHEIDop.woonplaats">'s-Hertogenbosch</meta:user-defined>
    <meta:user-defined meta:name="OVERHEIDop.straatnaam">Buiten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22 411355</meta:user-defined>
    <meta:user-defined meta:name="OVERHEIDop.versieInformatie"/>
  </office:meta>
</office:document-meta>
</file>