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verlengen beslistermijn aanvraag omgevingsvergunning, activiteit Bouw - Dilgt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</text:p>
            <text:p text:style-name="common-al">Datum ontvangst: 9 maart 2016</text:p>
            <text:p text:style-name="common-al">Zaaknummer: 20160078</text:p>
            <text:p text:style-name="common-al"/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432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2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verlengen beslistermijn aanvraag omgevingsvergunning, activiteit Bouw - Dilgtweg 3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26</meta:user-defined>
    <meta:user-defined meta:name="OVERHEIDop.GmbID/DC.identifier">gmb-2016-54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1ND 3</meta:user-defined>
    <meta:user-defined meta:name="OVERHEIDop.woonplaats">Haren Gn</meta:user-defined>
    <meta:user-defined meta:name="OVERHEIDop.straatnaam">Dilgtweg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5745 577936</meta:user-defined>
    <meta:user-defined meta:name="OVERHEIDop.versieInformatie"/>
  </office:meta>
</office:document-meta>
</file>