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Legesverordening 2016</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ladel;</text:p>
            <text:p text:style-name="common-al"/>
            <text:p text:style-name="common-al">gelezen het voorstel R2016.001 van burgemeester en wethouders van 26 januari 2016;</text:p>
            <text:p text:style-name="common-al"/>
            <text:p text:style-name="common-al">overwegende dat voor belastingjaar 2016 de tarieven voor reisdocumenten en rijbewijzen verlaagd dienen te worden naar de maximumtarieven die door de rijksoverheid zijn vastgesteld;</text:p>
            <text:p text:style-name="common-al"/>
            <text:p text:style-name="common-al">gelet op artikel 229, lid 1, aanhef en onderdeel b, van de Gemeentewet en de artikelen 2, tweede lid, en 7 van de Paspoortwet, zoals deze gewijzigd zijn door het voorstel van rijkswet tot Wijziging van de Paspoortwet in verband met onder meer de status van de Nederlandse Identiteitskaart (Kamerstukken I 2013/2014, 33440 (R1990), nr. A); </text:p>
            <text:p text:style-name="common-al"/>
            <text:p text:style-name="common-al">gelet op de Wet hergebruik overheidsinformatie (Who) en de regeling vergoeding verklaring omtrent het gedrag en gedragsverklaring aanbesteden.</text:p>
            <text:p text:style-name="common-al"/>
            <text:p text:style-name="common-al">besluit:</text:p>
            <text:p text:style-name="common-al"/>
            <text:p text:style-name="common-al">vast te stellen de verordening tot 1<text:span text:style-name="sup">e</text:span> wijziging van de Legesverordening 2016:</text:p>
            <text:p text:style-name="tussenkopcur">
            <text:span text:style-name="nadrukvet">
              <text:span text:style-name="nadrukondlijn">Artikel I</text:span>
            </text:span>
          </text:p>
            <text:p text:style-name="tussenkopcur">A.Hoofdstuk 2 van de titel 1 van de Legesverordening 2016 behorende tarieventabel wordt gewijzigd als volgt:</text:p>
            <text:p text:style-name="common-al"/>
            <text:p text:style-name="common-al">
            <text:span text:style-name="nadrukvet">Hoofdstuk 2 Reisdocumenten en Nederlandse identiteitskaart</text:span>
          </text:p>
            <text:p text:style-name="common-al">1.2 Het tarief bedraagt voor het verrichten van handelingen ten behoeve van een aanvraag:</text:p>
            <text:p text:style-name="common-al">1.2.1 van een nationaal paspoort</text:p>
            <text:p text:style-name="common-al">1.2.1.1 voor een persoon die op het moment van de aanvraag 18 jaar of ouder is € 64,40</text:p>
            <text:p text:style-name="common-al">1.2.1.2 voor een persoon die op het moment van de aanvraag de leeftijd van 18 jaar nog niet heeft bereikt € 51,20</text:p>
            <text:p text:style-name="common-al">1.2.2 van een nationaal paspoort, een groter aantal bladzijden bevattende dan een nationaal paspoort als bedoeld in onderdeel 1.2.1 (zakenpaspoort):</text:p>
            <text:p text:style-name="common-al">1.2.2.1 voor een persoon die op het moment van de aanvraag 18 jaar of ouder is € 64,40</text:p>
            <text:p text:style-name="common-al">1.2.2.2 voor een persoon die op het moment van de aanvraag de leeftijd van 18 jaar nog niet heeft bereikt € 51,20</text:p>
            <text:p text:style-name="common-al">1.2.3 van een reisdocument ten behoeve van een persoon die op grond van de Wet betreffende de positie van Molukkers als Nederlander wordt behandeld (faciliteitenpaspoort):</text:p>
            <text:p text:style-name="common-al">1.2.3.1 voor een persoon die op het moment van de aanvraag 18 jaar of ouder is € 64,40</text:p>
            <text:p text:style-name="common-al">1.2.3.2 voor een persoon die op het moment van de aanvraag de leeftijd van 18 jaar nog niet heeft bereikt € 51,20</text:p>
            <text:p text:style-name="common-al">1.2.4 van een reisdocument voor vluchtelingen of een reisdocument voor vreemdelingen € 51,20</text:p>
            <text:p text:style-name="common-al">1.2.5 van een Nederlandse identiteitskaart: </text:p>
            <text:p text:style-name="common-al">1.2.5.1 voor een persoon die op het moment van de aanvraag 18 jaar of ouder is € 50,40</text:p>
            <text:p text:style-name="common-al">1.2.5.2 voor een persoon die op het moment van de aanvraag de leeftijd van 18 jaar nog niet heeft bereikt € 28,45</text:p>
            <text:p text:style-name="common-al">1.2.7 Voor een spoedlevering van de in de onderdelen 1.2.1 tot en met 1.2.5 genoemde documenten, de in die onderdelen genoemde leges vermeerderd met een bedrag van € 47,30</text:p>
            <text:p text:style-name="common-al"/>
            <text:p text:style-name="common-al">B. Hoofdstuk 3 van titel 1 van de bij de Legesverordening 2016 behorende tarieventabel wordt gewijzigd als volgt:</text:p>
            <text:p text:style-name="common-al"/>
            <text:p text:style-name="common-al"/>
            <text:p text:style-name="common-al">
            <text:span text:style-name="nadrukvet">Hoofdstuk 3 Rijbewijzen</text:span>
          </text:p>
            <text:p text:style-name="common-al">1.3.1 Het tarief bedraagt voor het in behandeling nemen van een aanvraag tot het afgeven, vernieuwen of omwisselen van een rijbewijs € 38,95</text:p>
            <text:p text:style-name="common-al">1.3.2 Het tarief bedraagt voor het in behandeling nemen van een aanvraag tot het verkrijgen van gegevens uit het Centraal Register Rijbewijzen € 4,50</text:p>
            <text:p text:style-name="common-al">1.3.3 Het tarief bedraagt voor het in behandeling nemen van een aanvraag tot het omwisselen van een buitenlands rijbewijs in een Nederlands rijbewijs € 38,95</text:p>
            <text:p text:style-name="common-al">1.3.3.1 Het tarief voor een aanvraag conform artikel 1.3.3 wordt voor het aangetekend verzenden vermeerderd met een bedrag van € 8,15</text:p>
            <text:p text:style-name="common-al">1.3.4 Het tarief genoemd in onderdeel 1.3.1 wordt bij een spoedlevering vermeerderd met € 34,10</text:p>
            <text:p text:style-name="common-al"/>
            <text:p text:style-name="common-al"/>
            <text:p text:style-name="common-al"/>
            <text:p text:style-name="common-al">C. Hoofdstuk 8 van titel 1 van de bij de Legesverordening 2016 behorende tarieventabel wordt gewijzigd als volgt:</text:p>
            <text:p text:style-name="common-al"/>
            <text:p text:style-name="common-al">
            <text:span text:style-name="nadrukvet">Hoofdstuk 8 Vastgoedinformatie</text:span>
          </text:p>
            <text:p text:style-name="common-al">1.8.2 de gemeentelijke basisregistratie adressen of de gemeentelijke basisregistratie gebouwen, bedoeld in artikel 2 van de Wet basisregistraties adressen en gebouwen </text:p>
            <text:p text:style-name="common-al">1.8.2.1 de gemeentelijke basisregistratie adressen of de gemeentelijke basisregistratie gebouwen, bedoeld in artikel 2 van de Wet basisregistraties adressen en gebouwen </text:p>
            <text:p text:style-name="common-al">1.8.2.2 de legger bedoeld in artikel 27 van de Wegenwet € 0,00</text:p>
            <text:p text:style-name="common-al">1.8.2.3 de inschrijving in het register bedoeld in artikel 6, eerste lid, van de Monumentenwet 1988 € 0,00</text:p>
            <text:p text:style-name="common-al">1.8.2.4 het openbare register van beschermde monumenten bedoeld in artikel 20 van de Monumentenwet 1988 € 0,00</text:p>
            <text:p text:style-name="common-al"/>
            <text:p text:style-name="common-al"/>
            <text:p text:style-name="common-al">D. Hoofdstuk 9 van titel 1 van de bij de Legesverordening 2016 behorende tarieventabel wordt gewijzigd als volgt:</text:p>
            <text:p text:style-name="common-al"/>
            <text:p text:style-name="common-al">
            <text:span text:style-name="nadrukvet">Hoofdstuk 9 Overige publiekszaken</text:span>
          </text:p>
            <text:p text:style-name="common-al">1.9 Het tarief bedraagt voor het in behandeling nemen van een aanvraag:</text:p>
            <text:p text:style-name="common-al">1.9.1 tot het verkrijgen van een verklaring omtrent het gedrag € 41,35</text:p>
            <text:p text:style-name="common-al"/>
            <text:p text:style-name="common-al"/>
            <text:p text:style-name="common-al">E. Hoofdstuk 10 van titel 1 van de bij de Legesverordening 2016 behorende tarieventabel wordt gewijzigd als volgt:</text:p>
            <text:p text:style-name="common-al"/>
            <text:p text:style-name="common-al">
            <text:span text:style-name="nadrukvet">Hoofdstuk 10 Gemeentearchief</text:span>
          </text:p>
            <text:p text:style-name="common-al">1.10.2 Het tarief bedraagt voor het in behandeling nemen van een aanvraag tot het verstrekken van een afschrift van of uittreksel uit een in het gemeentearchief berustend stuk:</text:p>
            <text:p text:style-name="common-al">het bedrag van de voorafgaand aan het in behandeling nemen van de aanvraag aan de aanvrager meegedeelde kosten, blijkend uit een begroting die door het college van burgemeester en wethouders is opgesteld.</text:p>
            <text:p text:style-name="common-al">1.10.3 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ext:p text:style-name="common-al"/>
            <text:p text:style-name="common-al"/>
            <text:p text:style-name="common-al">F. Hoofdstuk 18 van titel 1 van de bij de Legesverordening 2016 behorende tarieventabel wordt gewijzigd als volgt:</text:p>
            <text:p text:style-name="common-al"/>
            <text:p text:style-name="common-al">
            <text:span text:style-name="nadrukvet">Hoofdstuk 18 Kabels en leidingen </text:span>
          </text:p>
            <text:p text:style-name="common-al">1.18.3 Het tarief genoemd onder 1.18.1 en 1.18.2 wordt vermeerderd met een bedrag welke wordt berekend over de totaal bemeten sleuflengte, voor zover binnen de bebouwde kom gelegen. Dit bedrag bedraagt per strekkende meter sleuf: € 1,77</text:p>
            <text:p text:style-name="common-al">1.18.4 Het tarief genoemd onder 1.18.1 en 1.18.2 wordt vermeerderd met een bedrag welke wordt berekend over de totaal bemeten sleuflengte, voor zover buiten de bebouwde kom gelegen. Dit bedrag wordt als volgt opgebouwd:</text:p>
            <text:p text:style-name="common-al">a. Over de eerste 2000 meter sleuflengte, per meter: € 1,26</text:p>
            <text:p text:style-name="common-al">b. Over de sleuflengte, groter dan 2.000 meter en kleiner of gelijk aan 50.000 meter, per meter: € 0,75</text:p>
            <text:p text:style-name="common-al">c. Over de resterende totale sleuflengte, per meter: € 0,65</text:p>
            <text:p text:style-name="common-al"/>
            <text:p text:style-name="common-al"/>
            <text:p text:style-name="common-al">G. Hoofdstuk 3 van titel 2 van de bij de Legesverordening 2016 behorende tarieventabel wordt gewijzigd als volgt:</text:p>
            <text:p text:style-name="common-al"/>
            <text:p text:style-name="common-al">
            <text:span text:style-name="nadrukvet">Hoofdstuk 3 Omgevingsvergunning</text:span>
          </text:p>
            <text:p text:style-name="common-al">2.3.1.3 Onverminderd het bepaalde in onderdeel 2.3.1.1 bedraagt het tarief, indien krachtens wettelijk voorschrift voor de in dat onderdeel bedoelde aanvraag een advies van de agrarische commissie nodig is en wordt beoordeeld: € 660,00</text:p>
            <text:p text:style-name="common-al">2.3.3.3 indien artikel 2.12, eerste lid, onder a, onder 3º, van de Wabo wordt toegepast (buitenplanse afwijking): € 4.960,00</text:p>
            <text:p text:style-name="tussenkopcur"/>
            <text:p text:style-name="tussenkopcur">
            <text:span text:style-name="nadrukvet">
              <text:span text:style-name="nadrukondlijn">Artikel I</text:span>
            </text:span>
            <text:span text:style-name="nadrukvet">
              <text:span text:style-name="nadrukondlijn">I</text:span>
            </text:span>
          </text:p>
            <text:p text:style-name="common-al">De bepalingen die ingevolge deze verordening worden gewijzigd, blijven van toepassing op de belastbare feiten die zich voor de in artikel III genoemde datums van ingang van de heffing hebben voorgedaan.</text:p>
            <text:p text:style-name="tussenkopcur">
            <text:span text:style-name="nadrukvet">
              <text:span text:style-name="nadrukondlijn">Artikel III</text:span>
            </text:span>
          </text:p>
            <text:list text:style-name="id1-3-2-1-1-90">
              <text:list-item text:style-override="id1-3-2-1-1-90-1">
                <text:number>1.</text:number>
                <text:p text:style-name="al">Deze verordening treedt in werking met ingang van de in het tweede en derde lid genoemde datums van de ingang van de heffing.</text:p>
              </text:list-item>
              <text:list-item text:style-override="id1-3-2-1-1-90-2">
                <text:number>2.</text:number>
                <text:p text:style-name="al">De datum van ingang van de heffing voor artikel I, onderdelen A, B, C en E is 1 januari 2016.</text:p>
              </text:list-item>
              <text:list-item text:style-override="id1-3-2-1-1-90-3">
                <text:number>3.</text:number>
                <text:p text:style-name="al">De datum van ingang van de heffing voor artikel I, onderdeel D, F en G is de eerste dag na die van bekendmaking.</text:p>
              </text:list-item>
            </text:list>
            <text:p text:style-name="tussenkopcur">
            <text:span text:style-name="nadrukvet">
              <text:span text:style-name="nadrukondlijn">Artikel IV</text:span>
            </text:span>
          </text:p>
            <text:p text:style-name="common-al">Deze verordening wordt aangehaald als: 1<text:span text:style-name="sup">e</text:span> wijziging Legesverordening 2016.</text:p>
            <text:p text:style-name="common-al">Aldus vastgesteld in zijn openbare vergadering van 24 maart 2016.</text:p>
            <text:p text:style-name="common-al">De raad voornoemd,</text:p>
            <text:p text:style-name="common-al">de griffier, L.A.J. Dirks</text:p>
            <text:p text:style-name="last-al">de voorzit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432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2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2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1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24</meta:user-defined>
    <meta:user-defined meta:name="OVERHEIDop.GmbID/DC.identifier">gmb-2016-5432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Beleidsregels</meta:user-defined>
    <meta:user-defined meta:name="OVERHEID.Gemeente/DC.spatial">Bladel</meta:user-defined>
    <meta:user-defined meta:name="OVERHEIDop.versieInformatie"/>
  </office:meta>
</office:document-meta>
</file>