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Westerblokker 13,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april 2016 een aanvraag ontvangen voor het bouwen van een garage/berging en het legaliseren van een erfafscheiding achter de Westerblokker 13 in 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432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 Westerblokker 13, 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20</meta:user-defined>
    <meta:user-defined meta:name="OVERHEIDop.GmbID/DC.identifier">gmb-2016-5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D 20a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744 519983</meta:user-defined>
    <meta:user-defined meta:name="OVERHEIDop.versieInformatie"/>
  </office:meta>
</office:document-meta>
</file>