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za Baba, kansspelautomaten in het pand Hoofdstraat 28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amza Baba voor het aanwezig hebben van twee kansspelautomaten in het pand Hoofdstraat 28 in Gaanderen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za Baba, kansspelautomaten in het pand Hoofdstraat 28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432</meta:user-defined>
    <meta:user-defined meta:name="OVERHEIDop.GmbID/DC.identifier">gmb-2016-5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65 438798</meta:user-defined>
    <meta:user-defined meta:name="OVERHEIDop.versieInformatie"/>
  </office:meta>
</office:document-meta>
</file>