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73,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april 2016 een aanvraag ontvangen voor het gebruiken van een gedeelte van de voormailige veestalling als opslagruimte voor caravans e.d. aan de Dorpsweg 73 in Schellinkhout.</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431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1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1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orpsweg 73,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19</meta:user-defined>
    <meta:user-defined meta:name="OVERHEIDop.GmbID/DC.identifier">gmb-2016-54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D 73</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7098 516811</meta:user-defined>
    <meta:user-defined meta:name="OVERHEIDop.versieInformatie"/>
  </office:meta>
</office:document-meta>
</file>