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style:style style:family="table-column" style:parent-style-name="colspec" style:name="id1-3-2-2-5-2-11-1-1">
      <style:table-column-properties style:rel-column-width="11*"/>
    </style:style>
    <style:style style:family="table-column" style:parent-style-name="colspec" style:name="id1-3-2-2-5-2-11-1-2">
      <style:table-column-properties style:rel-column-width="18*"/>
    </style:style>
    <style:style style:family="table-column" style:parent-style-name="colspec" style:name="id1-3-2-2-5-2-11-1-3">
      <style:table-column-properties style:rel-column-width="27*"/>
    </style:style>
    <style:style style:family="table-column" style:parent-style-name="colspec" style:name="id1-3-2-2-5-2-11-1-4">
      <style:table-column-properties style:rel-column-width="44*"/>
    </style:style>
    <style:style style:family="table-column" style:parent-style-name="colspec" style:name="id1-3-2-2-5-2-14-1-1">
      <style:table-column-properties style:rel-column-width="11*"/>
    </style:style>
    <style:style style:family="table-column" style:parent-style-name="colspec" style:name="id1-3-2-2-5-2-14-1-2">
      <style:table-column-properties style:rel-column-width="12*"/>
    </style:style>
    <style:style style:family="table-column" style:parent-style-name="colspec" style:name="id1-3-2-2-5-2-14-1-3">
      <style:table-column-properties style:rel-column-width="32*"/>
    </style:style>
    <style:style style:family="table-column" style:parent-style-name="colspec" style:name="id1-3-2-2-5-2-14-1-4">
      <style:table-column-properties style:rel-column-width="44*"/>
    </style: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style:num-suffix=""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bestemmingsplansystematiek 2016</text:p>
      <text:section text:name="regeling_id1-3-2" text:style-name="regeling">
        <text:section text:name="aanhef_id1-3-2-1" text:style-name="aanhef">
          <text:section text:name="preambule_id1-3-2-1-1" text:style-name="preambule">
            <text:p text:style-name="al">Collegebesluit van 19 april 2016 - 26</text:p>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De plansystematiek vormt de basis voor het opstellen van bestemmings-, wijzigings- en uitwerkingsplannen. De plansystematiek is als het ware een gereedschapskist met bestemmingen en bestemmingsregels. Per plan zal aan de hand van de concrete situatie met behulp van deze gereedschapskist maatwerk worden verricht. De systematiek dient niet alleen voor het vastleggen van de bestaande situaties bij beheerbestemmingsplannen, maar biedt ook mogelijkheden voor ruimtelijke dynamiek bij nieuw te ontwikkelen bestemmingsplannen. De plansystematiek zorgt ervoor dat grosso modo dezelfde regels gelden in vergelijkbare gebieden. Dit vergemakkelijkt de overgang naar het omgevingsplan. De systematiek zorgt zowel voor flexibiliteit als rechtszekerheid. Daarnaast dient de plansystematiek als uitgangspunt voor toepassing van het afwijkingsbeleid ('kruimelgevallenregeling') van de gemeente Tilburg. De plansystematiek is laatstelijk vastgesteld op 3 december 2013. Het regelmatig vaststellen van de plansystematiek zorgt voor een actueel instrument voor het opstellen van bestemmings-, wijzigings- en uitwerkingsplannen en het verlenen van omgevingsvergunning op grond van het 'kruimelgevallenbeleid' van de gemeente Tilburg. </text:p>
            </text:section>
            <text:p text:style-name="hoofdstuk_bottom"/>
          </text:section>
          <text:section text:name="hoofdstuk_id1-3-2-2-2" text:style-name="hoofdstuk">
            <text:p text:style-name="hoofdstuk_kop">Besluit</text:p>
            <text:section text:name="structuurtekst_id1-3-2-2-2-2" text:style-name="structuurtekst">
              <text:p text:style-name="al">Het college heeft besloten om de bestemmingsplansystematiek 2016 vast te stellen.</text:p>
            </text:section>
            <text:p text:style-name="hoofdstuk_bottom"/>
          </text:section>
          <text:section text:name="hoofdstuk_id1-3-2-2-3" text:style-name="hoofdstuk">
            <text:p text:style-name="hoofdstuk_kop">Argumenten</text:p>
            <text:section text:name="structuurtekst_id1-3-2-2-3-2" text:style-name="structuurtekst">
              <text:p text:style-name="al">1.1<text:span text:style-name="nadrukcur"> De plansystematiek vormt de basis voor </text:span><text:span text:style-name="nadrukcur">het </text:span><text:span text:style-name="nadrukcur">opstellen</text:span><text:span text:style-name="nadrukcur"> van</text:span><text:span text:style-name="nadrukcur"> bestemmingsplannen en </text:span><text:span text:style-name="nadrukcur">bevordert daarmee de leesbaarheid en eenduidigheid in formulering in de regels van bestemmingsplannen</text:span><text:span text:style-name="nadrukcur">.</text:span><text:span text:style-name="nadrukcur"> Aanpassing is nodig vanwege nieuwe regelgeving, nieuw en aangepast beleid</text:span><text:span text:style-name="nadrukcur"> (gemeentelijk en provinciaal)</text:span><text:span text:style-name="nadrukcur"> en omissies in de bestaande tekst. </text:span></text:p>
              <text:p text:style-name="al">De plansystematiek (bijlage 1: bestemmingsplansystematiek 2016) fungeert als een gereedschapskist met bestemmingen en bestemmingsregels waarmee per plan maatwerk kan worden verricht en betreft geen beleid op zich. Het betreft een vertaling van bestaand en nieuw beleid (gemeentelijk en provinciaal) en gewijzigde wetgeving in de planregels en plantoelichting en biedt daarmee een actuele regeling voor het maken van bestemmings-, wijzigings- en uitwerkingsplannen. Ook omissies in de bestaande tekst zijn hersteld. Het gebruik van de plansystematiek komt de leesbaarheid en de eenduidige formulering van regels, en daarmee de toetsbaarheid en juridische kwaliteit van de bestemmingsplannen ten goede. Dit zorgt voor rechtszekerheid en rechtsgelijkheid voor de burger. De plansystematiek is een dynamisch instrument en maakt daarnaast een snellere afhandeling van omgevingsvergunningen mogelijk. Het is derhalve van belang dat de inhoud van de plansystematiek wordt geactualiseerd. Als voorbeeld van nieuw beleid op gemeentelijk niveau en actualisering van de plansystematiek kan worden genoemd:</text:p>
              <text:list text:style-name="id1-3-2-2-3-2-3">
                <text:list-item text:style-override="id1-3-2-2-3-2-3-1">
                  <text:number>-</text:number>
                  <text:p text:style-name="al">'Structuurvisie Linten in de Oude Stad'. Dit beleid is door vertaald in de plansystematiek met de bestemmingen Centrum - Lint, Gemengd - Lint en Wonen - Lint; </text:p>
                </text:list-item>
                <text:list-item text:style-override="id1-3-2-2-3-2-3-2">
                  <text:number>-</text:number>
                  <text:p text:style-name="al">Aanpassing dubbelbestemming Waarde - Archeologie: diepte van grondbewerkingen aangepast van 0,6m naar 0,5m;</text:p>
                </text:list-item>
                <text:list-item text:style-override="id1-3-2-2-3-2-3-3">
                  <text:number>-</text:number>
                  <text:p text:style-name="al">Parkeerregeling aangepast en bijlagen parkeernormen opgenomen in de regels: vanwege wetswijziging is het sinds november 2014 niet meer mogelijk te verwijzen naar Bouwverordening;</text:p>
                </text:list-item>
                <text:list-item text:style-override="id1-3-2-2-3-2-3-4">
                  <text:number>-</text:number>
                  <text:p text:style-name="al">Mantelzorgregeling verwijderd uit de regels: regeling m.b.t. mantelzorg is opgenomen in bijlage II van het Bor (Besluit omgevingsrecht).</text:p>
                </text:list-item>
              </text:list>
              <text:p text:style-name="al">Aanpassingen n.a.v. provinciaal beleid zijn: </text:p>
              <text:list text:style-name="id1-3-2-2-3-2-5">
                <text:list-item text:style-override="id1-3-2-2-3-2-5-1">
                  <text:number>-</text:number>
                  <text:p text:style-name="al">aangepaste Verordening ruimte Noord Brabant 2014 voor wat betreft het verwijderen van de gebiedsaanduidingen 'reconstructiewetzone - extensiveringsgebied' en 'reconstructiewetzone - verwevingsgebied'. Hiervoor is in de plaats gekomen de gebiedsaanduiding 'overige zone - beperkingen veehouderij'. </text:p>
                </text:list-item>
                <text:list-item text:style-override="id1-3-2-2-3-2-5-2">
                  <text:number>-</text:number>
                  <text:p text:style-name="al">In de Verordening ruimte is voor een aantal onderwerpen de mogelijkheid opgenomen om de grens van een gebied te wijzigen. Hiervoor is een wijzigingsbevoegdheid in de regels van de plansystematiek opgenomen.</text:p>
                </text:list-item>
              </text:list>
              <text:p text:style-name="al">In bijlage 2 'Staat van wijzigingen' is een overzicht opgenomen van alle doorgevoerde aanpassingen/ wijzigingen.</text:p>
              <text:p text:style-name="al"/>
              <text:p text:style-name="al">1.2 <text:span text:style-name="nadrukcur">Het </text:span><text:span text:style-name="nadrukcur">'</text:span><text:span text:style-name="nadrukcur">kruimelgevallenbeleid</text:span><text:span text:style-name="nadrukcur">'</text:span><text:span text:style-name="nadrukcur"> is recentelijk opnieuw vastgesteld. </text:span><text:span text:style-name="nadrukcur">Vaststelling van d</text:span><text:span text:style-name="nadrukcur">e plansystematiek </text:span><text:span text:style-name="nadrukcur">is voorwaarde om gebruik te kunnen maken van de </text:span><text:span text:style-name="nadrukcur">van het</text:span><text:span text:style-name="nadrukcur"> 'kruimelgevallenbeleid'</text:span><text:span text:style-name="nadrukcur">. </text:span></text:p>
              <text:p text:style-name="al">Op 16 februari 2016 is het gemeentelijk 'kruimelgevallenbeleid' (art. 2.12 eerste lid, onder a, onder 2 Wabo) opnieuw vastgesteld. In het beleid wordt verwezen naar de bestemmingsplansystematiek zoals deze op de dag van indiening van de aanvraag om omgevingsvergunning geldt. Op basis van de plansystematiek kan worden meegewerkt aan het verlenen van omgevingsvergunning via het verlenen van kleine buitenplanse afwijkingen ('kruimelgevallen'). Omdat de plansystematiek hiervoor als basis wordt gehanteerd, dient deze te worden vastgesteld door het college als bevoegd orgaan. Dit zorgt voor rechtszekerheid en rechtsgelijkheid voor de burger.</text:p>
              <text:p text:style-name="al"/>
              <text:p text:style-name="al">1.3 <text:span text:style-name="nadrukcur">De plansystematiek vormt de basis bij het uitbesteden van opdrachten voor het maken van bestemmingsplannen door externe stedenbouwkundige </text:span><text:span text:style-name="nadrukcur">bureaus</text:span><text:span text:style-name="nadrukcur">. Hiermee wordt</text:span><text:span text:style-name="nadrukcur">de eenheid en gelijksoortigheid van de bestemmingsplan binnen Tilburg geborgd.</text:span></text:p>
              <text:p text:style-name="al">Externe stedenbouwkundige bureausdienen zich te conformeren aan de opzet en bestemmingsregels die binnen Tilburg gebruikt worden. Via het leveringsprotocol wordt de plansystematiek en technische informatie met het bureau uitgewisseld. Dit leidt vervolgens tot eenduidigheid in de opzet van ruimtelijke plannen.</text:p>
              <text:p text:style-name="al"/>
              <text:p text:style-name="al">1.4 <text:span text:style-name="nadrukcur">De plansystematiek dient als onderbouwing i</text:span><text:span text:style-name="nadrukcur">n beroepsprocedures </text:span><text:span text:style-name="nadrukcur">bij bestemmingsplannen en </text:span><text:span text:style-name="nadrukcur">bij </text:span><text:span text:style-name="nadrukcur">verleende omgevingsvergunningen op basis van het 'kruimelgevallenbeleid'.</text:span></text:p>
              <text:p text:style-name="al">Bij behandeling van beroepszaken tegen bestemmingsplannen en omgevingsvergunningen met toepassing van het 'kruimelgevallenbeleid', kan bij de Raad van State een beroep worden gedaan op de vastgestelde plansystematiek. Uit reeds gevoerde beroepsprocedures blijkt dat de Raad van State grote waarde hecht aan uniform opgestelde en vastgestelde regels als onderbouwing van het verweerschrift.</text:p>
              <text:p text:style-name="al"/>
              <text:p text:style-name="al">1.5 <text:span text:style-name="nadrukcur">H</text:span><text:span text:style-name="nadrukcur">et opnemen van afwijkingsmogelijkheden</text:span><text:span text:style-name="nadrukcur">, uitwerkings- en wijzigingsbevoegdheden</text:span><text:span text:style-name="nadrukcur"> en bestemmen tot op perceelniveau</text:span><text:span text:style-name="nadrukcur"> leidt tot flexibiliteit in plannen</text:span><text:span text:style-name="nadrukcur">.</text:span></text:p>
              <text:p text:style-name="al">Omdat het door de raad vastgestelde beleid uitgaat van overwegend hoofdlijnen en verder niet specificeert naar bestemmingen, tot op perceelniveau e.d. dient het beleid te worden vertaald naar het bestemmingsplan. Dit kan zowel betrekking hebben op de regels als op de verbeelding. Te denken valt hierbij bijvoorbeeld aan het vastgestelde Lintenbeleid waarbij hoogten, functies e.d. vertaald dienen te worden naar de afzonderlijke bestemmingen met bijbehorende planregels en aanduidingen op de verbeelding. Vastgestelde beleid leidt tot een algemeen instrumentarium terwijl planologisch en feitelijk gezien niet iedere situatie gelijk is en ruimte tot afwijken/flexibiliteit mogelijk moet zijn. Ook vanuit bestuurlijk oogpunt gezien is een star instrument niet wenselijk en dient flexibiliteit in regelgeving voorbehouden te zijn.</text:p>
              <text:p text:style-name="al">Ook kunnen bestemmingsplannen die gemaakt worden voor een ontwikkelingsgebied en buitengebied niet gelijkgesteld worden met gebieden waarvoor een beheerbestemmingsplan moet worden opgesteld. Per perceel, straat of wijk dient vanwege het bijzondere karakter wellicht een specifieke regeling te worden opgesteld. Naar aanleiding van inventarisatie van het plangebied bij beheerbestemmingsplannen en afstemming op de omgeving bij ontwikkel-/buitengebiedplannen wordt het bestemmingsplan opgesteld. </text:p>
            </text:section>
            <text:p text:style-name="hoofdstuk_bottom"/>
          </text:section>
          <text:section text:name="hoofdstuk_id1-3-2-2-4" text:style-name="hoofdstuk">
            <text:p text:style-name="hoofdstuk_kop">Kosten en dekking</text:p>
            <text:section text:name="structuurtekst_id1-3-2-2-4-2" text:style-name="structuurtekst">
              <text:p text:style-name="al">Het aanpassen van de plansystematiek betreft een administratieve maatregel waaraan geen financiële consequenties zijn verbonden. Dekking vindt plaats binnen de bestaande formatie.</text:p>
            </text:section>
            <text:p text:style-name="hoofdstuk_bottom"/>
          </text:section>
          <text:section text:name="hoofdstuk_id1-3-2-2-5" text:style-name="hoofdstuk">
            <text:p text:style-name="hoofdstuk_kop">Vervolg</text:p>
            <text:section text:name="structuurtekst_id1-3-2-2-5-2" text:style-name="structuurtekst">
              <text:p text:style-name="al">Na vaststelling van de plansystematiek vindt publicatie plaats via Gemeenteblad en gemeentelijke internetsite www.Tilburg.nl </text:p>
              <text:p text:style-name="al"/>
              <text:p text:style-name="al">
              <text:span text:style-name="nadrukvet">Bijlagen</text:span>
            </text:p>
              <text:p text:style-name="al">-Bijlage 1: Bestemmingsplansystematiek 2016 </text:p>
              <text:p text:style-name="al">Regels: Zie informatieve bijlage.</text:p>
              <text:p text:style-name="al">Toelichting: Zie informatieve bijlage</text:p>
              <text:p text:style-name="al">-Bijlage 2: Staat van wijzigingen plansystematiek 2016</text:p>
              <text:p text:style-name="al"/>
              <text:p text:style-name="al">
              <text:span text:style-name="nadrukvet">
                <text:span text:style-name="nadrukondlijn">BIJLAGE 2</text:span>
              </text:span>
              <text:span text:style-name="nadrukvet">
                <text:span text:style-name="nadrukondlijn"> STAAT VAN WIJZIGINGEN (Bestemmingsplansystematiek 2016)</text:span>
              </text:span>
            </text:p>
              <text:p text:style-name="al">
              <text:span text:style-name="nadrukvet">
                <text:span text:style-name="nadrukondlijn">TOELICHTING</text:span>
              </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Hoofdstuk/</text:span>
                        <text:span text:style-name="nadrukvet">Para-graaf</text:span>
                        <text:span text:style-name="nadrukvet">/Bijlage </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Korte beschrijving *</text:span>
                      </text:p>
                    </table:table-cell>
                  </table:table-row>
                  <table:table-row table:style-name="row">
                    <table:table-cell table:style-name="entry" table:number-rows-spanned="1" table:number-columns-spanned="1">
                      <text:p text:style-name="table_al">20140415</text:p>
                    </table:table-cell>
                    <table:table-cell table:style-name="entry" table:number-rows-spanned="1" table:number-columns-spanned="1">
                      <text:p text:style-name="table_al">Hfdst. 3.4.2</text:p>
                    </table:table-cell>
                    <table:table-cell table:style-name="entry" table:number-rows-spanned="1" table:number-columns-spanned="1">
                      <text:p text:style-name="table_al">Verordening Ruimte N-Br.</text:p>
                    </table:table-cell>
                    <table:table-cell table:style-name="entry" table:number-rows-spanned="1" table:number-columns-spanned="1">
                      <text:p text:style-name="table_al">Tekstuele aanpassing aan Verordening Ruimte provincie N-Br. (73)</text:p>
                    </table:table-cell>
                  </table:table-row>
                  <table:table-row table:style-name="row">
                    <table:table-cell table:style-name="entry" table:number-rows-spanned="1" table:number-columns-spanned="1">
                      <text:p text:style-name="table_al">20150202</text:p>
                    </table:table-cell>
                    <table:table-cell table:style-name="entry" table:number-rows-spanned="1" table:number-columns-spanned="1">
                      <text:p text:style-name="table_al">Hfdst 4</text:p>
                    </table:table-cell>
                    <table:table-cell table:style-name="entry" table:number-rows-spanned="1" table:number-columns-spanned="1">
                      <text:p text:style-name="table_al">Groen en speelruimte</text:p>
                    </table:table-cell>
                    <table:table-cell table:style-name="entry" table:number-rows-spanned="1" table:number-columns-spanned="1">
                      <text:p text:style-name="table_al">Verwijderd Kadernota Groene Mal (niet meer van toepassing)</text:p>
                    </table:table-cell>
                  </table:table-row>
                  <table:table-row table:style-name="row">
                    <table:table-cell table:style-name="entry" table:number-rows-spanned="1" table:number-columns-spanned="1">
                      <text:p text:style-name="table_al">20150202</text:p>
                    </table:table-cell>
                    <table:table-cell table:style-name="entry" table:number-rows-spanned="1" table:number-columns-spanned="1">
                      <text:p text:style-name="table_al">Hfdst 4</text:p>
                    </table:table-cell>
                    <table:table-cell table:style-name="entry" table:number-rows-spanned="1" table:number-columns-spanned="1">
                      <text:p text:style-name="table_al">Groen en speelruimte</text:p>
                    </table:table-cell>
                    <table:table-cell table:style-name="entry" table:number-rows-spanned="1" table:number-columns-spanned="1">
                      <text:p text:style-name="table_al">Toegevoegd Nota Biodiversiteit</text:p>
                    </table:table-cell>
                  </table:table-row>
                  <table:table-row table:style-name="row">
                    <table:table-cell table:style-name="entry" table:number-rows-spanned="1" table:number-columns-spanned="1">
                      <text:p text:style-name="table_al">20150202</text:p>
                    </table:table-cell>
                    <table:table-cell table:style-name="entry" table:number-rows-spanned="1" table:number-columns-spanned="1">
                      <text:p text:style-name="table_al">Hfdst 4</text:p>
                    </table:table-cell>
                    <table:table-cell table:style-name="entry" table:number-rows-spanned="1" table:number-columns-spanned="1">
                      <text:p text:style-name="table_al">Verkeer en parkeren</text:p>
                    </table:table-cell>
                    <table:table-cell table:style-name="entry" table:number-rows-spanned="1" table:number-columns-spanned="1">
                      <text:p text:style-name="table_al">Kaart categorisering wegen vervangen door nieuwe kaart</text:p>
                    </table:table-cell>
                  </table:table-row>
                  <table:table-row table:style-name="row">
                    <table:table-cell table:style-name="entry" table:number-rows-spanned="1" table:number-columns-spanned="1">
                      <text:p text:style-name="table_al">20150202</text:p>
                    </table:table-cell>
                    <table:table-cell table:style-name="entry" table:number-rows-spanned="1" table:number-columns-spanned="1">
                      <text:p text:style-name="table_al">Hfdst 4</text:p>
                    </table:table-cell>
                    <table:table-cell table:style-name="entry" table:number-rows-spanned="1" table:number-columns-spanned="1">
                      <text:p text:style-name="table_al">Verkeer en parkeren </text:p>
                    </table:table-cell>
                    <table:table-cell table:style-name="entry" table:number-rows-spanned="1" table:number-columns-spanned="1">
                      <text:p text:style-name="table_al">Tekst Tilburgs openbaar vervoerplan ge-update</text:p>
                    </table:table-cell>
                  </table:table-row>
                  <table:table-row table:style-name="row">
                    <table:table-cell table:style-name="entry" table:number-rows-spanned="1" table:number-columns-spanned="1">
                      <text:p text:style-name="table_al">20150202</text:p>
                    </table:table-cell>
                    <table:table-cell table:style-name="entry" table:number-rows-spanned="1" table:number-columns-spanned="1">
                      <text:p text:style-name="table_al">Hfdst 4</text:p>
                    </table:table-cell>
                    <table:table-cell table:style-name="entry" table:number-rows-spanned="1" table:number-columns-spanned="1">
                      <text:p text:style-name="table_al">Horeca en detailhandel</text:p>
                    </table:table-cell>
                    <table:table-cell table:style-name="entry" table:number-rows-spanned="1" table:number-columns-spanned="1">
                      <text:p text:style-name="table_al">Teksten horeca en detailhandel ge-update</text:p>
                    </table:table-cell>
                  </table:table-row>
                  <table:table-row table:style-name="row">
                    <table:table-cell table:style-name="entry" table:number-rows-spanned="1" table:number-columns-spanned="1">
                      <text:p text:style-name="table_al">20150421</text:p>
                    </table:table-cell>
                    <table:table-cell table:style-name="entry" table:number-rows-spanned="1" table:number-columns-spanned="1">
                      <text:p text:style-name="table_al">Hfdst. 3.5.2</text:p>
                    </table:table-cell>
                    <table:table-cell table:style-name="entry" table:number-rows-spanned="1" table:number-columns-spanned="1">
                      <text:p text:style-name="table_al">Structuurvisie linten Oude Stad</text:p>
                    </table:table-cell>
                    <table:table-cell table:style-name="entry" table:number-rows-spanned="1" table:number-columns-spanned="1">
                      <text:p text:style-name="table_al">Toegevoegd toelichting op structuurvisie linten (74)</text:p>
                    </table:table-cell>
                  </table:table-row>
                  <table:table-row table:style-name="row">
                    <table:table-cell table:style-name="entry" table:number-rows-spanned="1" table:number-columns-spanned="1">
                      <text:p text:style-name="table_al">20150609</text:p>
                    </table:table-cell>
                    <table:table-cell table:style-name="entry" table:number-rows-spanned="1" table:number-columns-spanned="1">
                      <text:p text:style-name="table_al">Hfdst 4.8.2</text:p>
                    </table:table-cell>
                    <table:table-cell table:style-name="entry" table:number-rows-spanned="1" table:number-columns-spanned="1">
                      <text:p text:style-name="table_al">Detailhandel in de Structuurvisie Linten</text:p>
                    </table:table-cell>
                    <table:table-cell table:style-name="entry" table:number-rows-spanned="1" table:number-columns-spanned="1">
                      <text:p text:style-name="table_al">Toegevoegd tekst detailhandel betrekking hebbende op structuurvisie Linten Oude Stad (-)</text:p>
                    </table:table-cell>
                  </table:table-row>
                  <table:table-row table:style-name="row">
                    <table:table-cell table:style-name="entry" table:number-rows-spanned="1" table:number-columns-spanned="1">
                      <text:p text:style-name="table_al">20150615</text:p>
                    </table:table-cell>
                    <table:table-cell table:style-name="entry" table:number-rows-spanned="1" table:number-columns-spanned="1">
                      <text:p text:style-name="table_al">Hfdst 3.5</text:p>
                    </table:table-cell>
                    <table:table-cell table:style-name="entry" table:number-rows-spanned="1" table:number-columns-spanned="1">
                      <text:p text:style-name="table_al">Omgevingsvisie Tilburg 2040</text:p>
                    </table:table-cell>
                    <table:table-cell table:style-name="entry" table:number-rows-spanned="1" table:number-columns-spanned="1">
                      <text:p text:style-name="table_al">Toegevoegd tekst mbt Omgevingsvisie (-)</text:p>
                    </table:table-cell>
                  </table:table-row>
                  <table:table-row table:style-name="row">
                    <table:table-cell table:style-name="entry" table:number-rows-spanned="1" table:number-columns-spanned="1">
                      <text:p text:style-name="table_al">20150925</text:p>
                    </table:table-cell>
                    <table:table-cell table:style-name="entry" table:number-rows-spanned="1" table:number-columns-spanned="1">
                      <text:p text:style-name="table_al">Hfdst 7</text:p>
                    </table:table-cell>
                    <table:table-cell table:style-name="entry" table:number-rows-spanned="1" table:number-columns-spanned="1">
                      <text:p text:style-name="table_al">Opzet planregels</text:p>
                    </table:table-cell>
                    <table:table-cell table:style-name="entry" table:number-rows-spanned="1" table:number-columns-spanned="1">
                      <text:p text:style-name="table_al">Aanpassing tekst aangezien vanaf november 2014 Bouwverordening niet meer van toepassing is (-)</text:p>
                    </table:table-cell>
                  </table:table-row>
                  <table:table-row table:style-name="row">
                    <table:table-cell table:style-name="entry" table:number-rows-spanned="1" table:number-columns-spanned="1">
                      <text:p text:style-name="table_al">20150925</text:p>
                    </table:table-cell>
                    <table:table-cell table:style-name="entry" table:number-rows-spanned="1" table:number-columns-spanned="1">
                      <text:p text:style-name="table_al">Hfdst 3.5</text:p>
                    </table:table-cell>
                    <table:table-cell table:style-name="entry" table:number-rows-spanned="1" table:number-columns-spanned="1">
                      <text:p text:style-name="table_al">Gemeente</text:p>
                    </table:table-cell>
                    <table:table-cell table:style-name="entry" table:number-rows-spanned="1" table:number-columns-spanned="1">
                      <text:p text:style-name="table_al">Verwijderd subparagraaf. 'Ruimtelijke structuurvisie Tilburg 2020' (-)</text:p>
                    </table:table-cell>
                  </table:table-row>
                  <table:table-row table:style-name="row">
                    <table:table-cell table:style-name="entry" table:number-rows-spanned="1" table:number-columns-spanned="1">
                      <text:p text:style-name="table_al">20150925</text:p>
                    </table:table-cell>
                    <table:table-cell table:style-name="entry" table:number-rows-spanned="1" table:number-columns-spanned="1">
                      <text:p text:style-name="table_al">Hfdst 3.5</text:p>
                    </table:table-cell>
                    <table:table-cell table:style-name="entry" table:number-rows-spanned="1" table:number-columns-spanned="1">
                      <text:p text:style-name="table_al">Gemeente</text:p>
                    </table:table-cell>
                    <table:table-cell table:style-name="entry" table:number-rows-spanned="1" table:number-columns-spanned="1">
                      <text:p text:style-name="table_al">Verwijderd structuurvisie Noordoost 2020 en structuurvisie Zuidwest 2020 ivm vaststellen Omgevingsvisie) (-)</text:p>
                    </table:table-cell>
                  </table:table-row>
                  <table:table-row table:style-name="row">
                    <table:table-cell table:style-name="entry" table:number-rows-spanned="1" table:number-columns-spanned="1">
                      <text:p text:style-name="table_al">20150925</text:p>
                    </table:table-cell>
                    <table:table-cell table:style-name="entry" table:number-rows-spanned="1" table:number-columns-spanned="1">
                      <text:p text:style-name="table_al">Hfdst 4</text:p>
                    </table:table-cell>
                    <table:table-cell table:style-name="entry" table:number-rows-spanned="1" table:number-columns-spanned="1">
                      <text:p text:style-name="table_al">Bedrijvigheid</text:p>
                    </table:table-cell>
                    <table:table-cell table:style-name="entry" table:number-rows-spanned="1" table:number-columns-spanned="1">
                      <text:p text:style-name="table_al">Toegevoegd nota Regionale agenda werken (-)</text:p>
                    </table:table-cell>
                  </table:table-row>
                  <table:table-row table:style-name="row">
                    <table:table-cell table:style-name="entry" table:number-rows-spanned="1" table:number-columns-spanned="1">
                      <text:p text:style-name="table_al">20151005</text:p>
                    </table:table-cell>
                    <table:table-cell table:style-name="entry" table:number-rows-spanned="1" table:number-columns-spanned="1">
                      <text:p text:style-name="table_al">Hfdst 4</text:p>
                    </table:table-cell>
                    <table:table-cell table:style-name="entry" table:number-rows-spanned="1" table:number-columns-spanned="1">
                      <text:p text:style-name="table_al">Archeologie,cultuurhistorie en monumentenzorg</text:p>
                    </table:table-cell>
                    <table:table-cell table:style-name="entry" table:number-rows-spanned="1" table:number-columns-spanned="1">
                      <text:p text:style-name="table_al">Tekst verwijderd aangezien vakafd. op plangebied toegesneden advies aanlevert. (-)</text:p>
                    </table:table-cell>
                  </table:table-row>
                  <table:table-row table:style-name="row">
                    <table:table-cell table:style-name="entry" table:number-rows-spanned="1" table:number-columns-spanned="1">
                      <text:p text:style-name="table_al">20151005</text:p>
                    </table:table-cell>
                    <table:table-cell table:style-name="entry" table:number-rows-spanned="1" table:number-columns-spanned="1">
                      <text:p text:style-name="table_al">Hfdst 4</text:p>
                    </table:table-cell>
                    <table:table-cell table:style-name="entry" table:number-rows-spanned="1" table:number-columns-spanned="1">
                      <text:p text:style-name="table_al">Volkshuisvesting</text:p>
                    </table:table-cell>
                    <table:table-cell table:style-name="entry" table:number-rows-spanned="1" table:number-columns-spanned="1">
                      <text:p text:style-name="table_al">Tekst verwijderd aangezien vakafd. op plangebied toegesneden advies aanlevert. (-)</text:p>
                    </table:table-cell>
                  </table:table-row>
                  <table:table-row table:style-name="row">
                    <table:table-cell table:style-name="entry" table:number-rows-spanned="1" table:number-columns-spanned="1">
                      <text:p text:style-name="table_al">20151005</text:p>
                    </table:table-cell>
                    <table:table-cell table:style-name="entry" table:number-rows-spanned="1" table:number-columns-spanned="1">
                      <text:p text:style-name="table_al">Hfdst 4</text:p>
                    </table:table-cell>
                    <table:table-cell table:style-name="entry" table:number-rows-spanned="1" table:number-columns-spanned="1">
                      <text:p text:style-name="table_al">Overige onderwerpen</text:p>
                    </table:table-cell>
                    <table:table-cell table:style-name="entry" table:number-rows-spanned="1" table:number-columns-spanned="1">
                      <text:p text:style-name="table_al">Tekst toerisme en recreatie verwijderd (niet meer actueel) (-)</text:p>
                    </table:table-cell>
                  </table:table-row>
                  <table:table-row table:style-name="row">
                    <table:table-cell table:style-name="entry" table:number-rows-spanned="1" table:number-columns-spanned="1">
                      <text:p text:style-name="table_al">20151005</text:p>
                    </table:table-cell>
                    <table:table-cell table:style-name="entry" table:number-rows-spanned="1" table:number-columns-spanned="1">
                      <text:p text:style-name="table_al">Hfdst 5</text:p>
                    </table:table-cell>
                    <table:table-cell table:style-name="entry" table:number-rows-spanned="1" table:number-columns-spanned="1">
                      <text:p text:style-name="table_al">Milieuaspecten </text:p>
                    </table:table-cell>
                    <table:table-cell table:style-name="entry" table:number-rows-spanned="1" table:number-columns-spanned="1">
                      <text:p text:style-name="table_al">Tekst verwijderd aangezien vakafd. op plangebied toegesneden advies aanlevert. (-)</text:p>
                    </table:table-cell>
                  </table:table-row>
                  <table:table-row table:style-name="row">
                    <table:table-cell table:style-name="entry" table:number-rows-spanned="1" table:number-columns-spanned="1">
                      <text:p text:style-name="table_al">20151005</text:p>
                    </table:table-cell>
                    <table:table-cell table:style-name="entry" table:number-rows-spanned="1" table:number-columns-spanned="1">
                      <text:p text:style-name="table_al">Hfdst 6</text:p>
                    </table:table-cell>
                    <table:table-cell table:style-name="entry" table:number-rows-spanned="1" table:number-columns-spanned="1">
                      <text:p text:style-name="table_al">Wateraspecten</text:p>
                    </table:table-cell>
                    <table:table-cell table:style-name="entry" table:number-rows-spanned="1" table:number-columns-spanned="1">
                      <text:p text:style-name="table_al">Tekst verwijderd aangezien vakafd. op plangebied toegesneden advies aanlevert. (-)</text:p>
                    </table:table-cell>
                  </table:table-row>
                  <table:table-row table:style-name="row">
                    <table:table-cell table:style-name="entry" table:number-rows-spanned="1" table:number-columns-spanned="1">
                      <text:p text:style-name="table_al">20151008</text:p>
                    </table:table-cell>
                    <table:table-cell table:style-name="entry" table:number-rows-spanned="1" table:number-columns-spanned="1">
                      <text:p text:style-name="table_al">Hfdst 8</text:p>
                    </table:table-cell>
                    <table:table-cell table:style-name="entry" table:number-rows-spanned="1" table:number-columns-spanned="1">
                      <text:p text:style-name="table_al">Uitvoerbaarheid</text:p>
                    </table:table-cell>
                    <table:table-cell table:style-name="entry" table:number-rows-spanned="1" table:number-columns-spanned="1">
                      <text:p text:style-name="table_al">Aanpassing tekst n.a.v. rechtelijke uitspraak Thornerbeek (-)</text:p>
                    </table:table-cell>
                  </table:table-row>
                  <table:table-row table:style-name="row">
                    <table:table-cell table:style-name="entry" table:number-rows-spanned="1" table:number-columns-spanned="1">
                      <text:p text:style-name="table_al">20151029</text:p>
                    </table:table-cell>
                    <table:table-cell table:style-name="entry" table:number-rows-spanned="1" table:number-columns-spanned="1">
                      <text:p text:style-name="table_al">Hfdst 4</text:p>
                    </table:table-cell>
                    <table:table-cell table:style-name="entry" table:number-rows-spanned="1" table:number-columns-spanned="1">
                      <text:p text:style-name="table_al">Fietsplan Tilburg</text:p>
                    </table:table-cell>
                    <table:table-cell table:style-name="entry" table:number-rows-spanned="1" table:number-columns-spanned="1">
                      <text:p text:style-name="table_al">Tekstuele aanpassingen (-)</text:p>
                    </table:table-cell>
                  </table:table-row>
                  <table:table-row table:style-name="row">
                    <table:table-cell table:style-name="entry" table:number-rows-spanned="1" table:number-columns-spanned="1">
                      <text:p text:style-name="table_al">20151029</text:p>
                    </table:table-cell>
                    <table:table-cell table:style-name="entry" table:number-rows-spanned="1" table:number-columns-spanned="1">
                      <text:p text:style-name="table_al">Hfdst 4</text:p>
                    </table:table-cell>
                    <table:table-cell table:style-name="entry" table:number-rows-spanned="1" table:number-columns-spanned="1">
                      <text:p text:style-name="table_al">Horeca en detailhandel par. 4.8 en 4.9</text:p>
                    </table:table-cell>
                    <table:table-cell table:style-name="entry" table:number-rows-spanned="1" table:number-columns-spanned="1">
                      <text:p text:style-name="table_al">Aanpassing ivm kruimelgevallenregeling en Structuurvisie Linten in de Oude Sta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vindplaats(en) in notulen kwaliteitsteamoverleg .</text:p>
              <text:p text:style-name="al">
              <text:span text:style-name="nadrukvet">
                <text:span text:style-name="nadrukondlijn">REGELS</text:span>
              </text:spa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Hoofdstuk/Artikel/</text:span>
                      </text:p>
                      <text:p text:style-name="table_al">
                        <text:span text:style-name="nadrukvet">Bijlage *</text:span>
                      </text:p>
                    </table:table-cell>
                    <table:table-cell table:style-name="entry" table:number-rows-spanned="1" table:number-columns-spanned="1">
                      <text:p text:style-name="table_al">
                        <text:span text:style-name="nadrukvet">Onderwerp/Artikel</text:span>
                      </text:p>
                    </table:table-cell>
                    <table:table-cell table:style-name="entry" table:number-rows-spanned="1" table:number-columns-spanned="1">
                      <text:p text:style-name="table_al">
                        <text:span text:style-name="nadrukvet">Korte beschrijving (+ motivatie) </text:span>
                      </text:p>
                    </table:table-cell>
                  </table:table-row>
                  <table:table-row table:style-name="row">
                    <table:table-cell table:style-name="entry" table:number-rows-spanned="1" table:number-columns-spanned="1">
                      <text:p text:style-name="table_al">20140226</text:p>
                    </table:table-cell>
                    <table:table-cell table:style-name="entry" table:number-rows-spanned="1" table:number-columns-spanned="1">
                      <text:p text:style-name="table_al">Art. 1</text:p>
                    </table:table-cell>
                    <table:table-cell table:style-name="entry" table:number-rows-spanned="1" table:number-columns-spanned="1">
                      <text:p text:style-name="table_al">Begrip 'feestzaal' </text:p>
                    </table:table-cell>
                    <table:table-cell table:style-name="entry" table:number-rows-spanned="1" table:number-columns-spanned="1">
                      <text:p text:style-name="table_al">Toegevoegd n.a.v. (Turkse) feestzaal (71)</text:p>
                    </table:table-cell>
                  </table:table-row>
                  <table:table-row table:style-name="row">
                    <table:table-cell table:style-name="entry" table:number-rows-spanned="1" table:number-columns-spanned="1">
                      <text:p text:style-name="table_al">20140226</text:p>
                    </table:table-cell>
                    <table:table-cell table:style-name="entry" table:number-rows-spanned="1" table:number-columns-spanned="1">
                      <text:p text:style-name="table_al">Art. 61</text:p>
                    </table:table-cell>
                    <table:table-cell table:style-name="entry" table:number-rows-spanned="1" table:number-columns-spanned="1">
                      <text:p text:style-name="table_al">Waarde - Archeologie</text:p>
                    </table:table-cell>
                    <table:table-cell table:style-name="entry" table:number-rows-spanned="1" table:number-columns-spanned="1">
                      <text:p text:style-name="table_al">Aanpassing tekst: diepte grondbewerkingen</text:p>
                      <text:p text:style-name="table_al">0,5 m beneden peil (71)</text:p>
                    </table:table-cell>
                  </table:table-row>
                  <table:table-row table:style-name="row">
                    <table:table-cell table:style-name="entry" table:number-rows-spanned="1" table:number-columns-spanned="1">
                      <text:p text:style-name="table_al">20140226</text:p>
                    </table:table-cell>
                    <table:table-cell table:style-name="entry" table:number-rows-spanned="1" table:number-columns-spanned="1">
                      <text:p text:style-name="table_al">div. artikelen</text:p>
                    </table:table-cell>
                    <table:table-cell table:style-name="entry" table:number-rows-spanned="1" table:number-columns-spanned="1">
                      <text:p text:style-name="table_al">Art. 41 Wgh inrichtingen</text:p>
                    </table:table-cell>
                    <table:table-cell table:style-name="entry" table:number-rows-spanned="1" table:number-columns-spanned="1">
                      <text:p text:style-name="table_al">Toelichting en regels matchen niet. Art. 41 verwijst naar zones (niet naar bedrijven). Wijzigen in: 'inrichtingen als bedoeld in onderdeel D van Bijlage I van Bor.(71)</text:p>
                    </table:table-cell>
                  </table:table-row>
                  <table:table-row table:style-name="row">
                    <table:table-cell table:style-name="entry" table:number-rows-spanned="1" table:number-columns-spanned="1">
                      <text:p text:style-name="table_al">20140616</text:p>
                    </table:table-cell>
                    <table:table-cell table:style-name="entry" table:number-rows-spanned="1" table:number-columns-spanned="1">
                      <text:p text:style-name="table_al">Art. 70</text:p>
                    </table:table-cell>
                    <table:table-cell table:style-name="entry" table:number-rows-spanned="1" table:number-columns-spanned="1">
                      <text:p text:style-name="table_al">Algemene aanduidingsregels</text:p>
                    </table:table-cell>
                    <table:table-cell table:style-name="entry" table:number-rows-spanned="1" table:number-columns-spanned="1">
                      <text:p text:style-name="table_al">I.vm. de wijziging van de Verordening ruimte 2014:</text:p>
                      <text:p text:style-name="table_al">-verwijderd zijn de gebiedsaanduidingen 'reconstructiewetzone - extensiveringsgebied' en 'reconstructiewetzone - verwevingsgebied'.</text:p>
                      <text:p text:style-name="table_al">-In de plaats van de eerstgenoemde is nu gekomen 'overige zone - beperkingen veehouderij'. De tweede wordt niet vervangen.</text:p>
                    </table:table-cell>
                  </table:table-row>
                  <table:table-row table:style-name="row">
                    <table:table-cell table:style-name="entry" table:number-rows-spanned="1" table:number-columns-spanned="1">
                      <text:p text:style-name="table_al">20150206</text:p>
                    </table:table-cell>
                    <table:table-cell table:style-name="entry" table:number-rows-spanned="1" table:number-columns-spanned="1">
                      <text:p text:style-name="table_al">Div. art. + bijlagen regels</text:p>
                    </table:table-cell>
                    <table:table-cell table:style-name="entry" table:number-rows-spanned="1" table:number-columns-spanned="1">
                      <text:p text:style-name="table_al">Nieuwe tekst en bijlage mbt parkeernormering</text:p>
                    </table:table-cell>
                    <table:table-cell table:style-name="entry" table:number-rows-spanned="1" table:number-columns-spanned="1">
                      <text:p text:style-name="table_al">Sinds nov. 2014 is het niet meer mogelijk te verwijzen naar Bouwverordening. Nieuwe regeling in regels en verwijzing naar parkeernormering in bijlagen regels (76) </text:p>
                    </table:table-cell>
                  </table:table-row>
                  <table:table-row table:style-name="row">
                    <table:table-cell table:style-name="entry" table:number-rows-spanned="1" table:number-columns-spanned="1">
                      <text:p text:style-name="table_al">20150420</text:p>
                    </table:table-cell>
                    <table:table-cell table:style-name="entry" table:number-rows-spanned="1" table:number-columns-spanned="1">
                      <text:p text:style-name="table_al">Art. 1</text:p>
                    </table:table-cell>
                    <table:table-cell table:style-name="entry" table:number-rows-spanned="1" table:number-columns-spanned="1">
                      <text:p text:style-name="table_al">Begrip 'detailhandel' en 'ondergeschikte horeca'</text:p>
                    </table:table-cell>
                    <table:table-cell table:style-name="entry" table:number-rows-spanned="1" table:number-columns-spanned="1">
                      <text:p text:style-name="table_al">Toegevoegd begrip ondergeschikte horeca en begrip detailhandel aangepast n.a.v. verzoek uit Berkel-Enschot en beleidskader ondersteunende horeca (zie ook bp Binnenstad) (72)</text:p>
                    </table:table-cell>
                  </table:table-row>
                  <table:table-row table:style-name="row">
                    <table:table-cell table:style-name="entry" table:number-rows-spanned="1" table:number-columns-spanned="1">
                      <text:p text:style-name="table_al">20150420</text:p>
                    </table:table-cell>
                    <table:table-cell table:style-name="entry" table:number-rows-spanned="1" table:number-columns-spanned="1">
                      <text:p text:style-name="table_al">Art. 14, 26, 52</text:p>
                    </table:table-cell>
                    <table:table-cell table:style-name="entry" table:number-rows-spanned="1" table:number-columns-spanned="1">
                      <text:p text:style-name="table_al">Toegevoegd art. 14 (Centrum-Lint), 26 (Gemengd-Lint), 52 (Wonen-Lint) </text:p>
                    </table:table-cell>
                    <table:table-cell table:style-name="entry" table:number-rows-spanned="1" table:number-columns-spanned="1">
                      <text:p text:style-name="table_al">n.a.v. Structuurvisie Linten (74)</text:p>
                      <text:p text:style-name="table_al">
                        <text:span text:style-name="nadrukcur">Vanwege de Structuurvisie Linten zijn de bestemmingen Gemengd 1 en Gemengd 2 overbodig en verwijderd</text:span>
                      </text:p>
                    </table:table-cell>
                  </table:table-row>
                  <table:table-row table:style-name="row">
                    <table:table-cell table:style-name="entry" table:number-rows-spanned="1" table:number-columns-spanned="1">
                      <text:p text:style-name="table_al">20150603</text:p>
                    </table:table-cell>
                    <table:table-cell table:style-name="entry" table:number-rows-spanned="1" table:number-columns-spanned="1">
                      <text:p text:style-name="table_al">Art. 6 + 9</text:p>
                    </table:table-cell>
                    <table:table-cell table:style-name="entry" table:number-rows-spanned="1" table:number-columns-spanned="1">
                      <text:p text:style-name="table_al">Lijst opslagen en installaties</text:p>
                    </table:table-cell>
                    <table:table-cell table:style-name="entry" table:number-rows-spanned="1" table:number-columns-spanned="1">
                      <text:p text:style-name="table_al">Verwijderd aangezien lijst niet thuishoort in bestemmingsplan volgens afd. Milieu (74)</text:p>
                    </table:table-cell>
                  </table:table-row>
                  <table:table-row table:style-name="row">
                    <table:table-cell table:style-name="entry" table:number-rows-spanned="1" table:number-columns-spanned="1">
                      <text:p text:style-name="table_al">20150605</text:p>
                    </table:table-cell>
                    <table:table-cell table:style-name="entry" table:number-rows-spanned="1" table:number-columns-spanned="1">
                      <text:p text:style-name="table_al">Div. art.</text:p>
                    </table:table-cell>
                    <table:table-cell table:style-name="entry" table:number-rows-spanned="1" table:number-columns-spanned="1">
                      <text:p text:style-name="table_al">Overschrijding voorgevelrooilijn door aanbrengen gevelisolatie</text:p>
                    </table:table-cell>
                    <table:table-cell table:style-name="entry" table:number-rows-spanned="1" table:number-columns-spanned="1">
                      <text:p text:style-name="table_al">Art. aangepast en begrip 'ondergeschikte delen van een bouwwerk' toegevoegd: <text:span text:style-name="nadrukcur">'gevelisolatie (al dan niet met bijbehorende </text:span><text:span text:style-name="nadrukcur">ommanteling</text:span><text:span text:style-name="nadrukcur">).</text:span> (77)</text:p>
                    </table:table-cell>
                  </table:table-row>
                  <table:table-row table:style-name="row">
                    <table:table-cell table:style-name="entry" table:number-rows-spanned="1" table:number-columns-spanned="1">
                      <text:p text:style-name="table_al">20150608</text:p>
                    </table:table-cell>
                    <table:table-cell table:style-name="entry" table:number-rows-spanned="1" table:number-columns-spanned="1">
                      <text:p text:style-name="table_al">Art. 64</text:p>
                    </table:table-cell>
                    <table:table-cell table:style-name="entry" table:number-rows-spanned="1" table:number-columns-spanned="1">
                      <text:p text:style-name="table_al">Waarde - archeologie</text:p>
                    </table:table-cell>
                    <table:table-cell table:style-name="entry" table:number-rows-spanned="1" table:number-columns-spanned="1">
                      <text:p text:style-name="table_al">Aanpassing tekst: 'ofwel' gewijzigd in 'of' (-)</text:p>
                    </table:table-cell>
                  </table:table-row>
                  <table:table-row table:style-name="row">
                    <table:table-cell table:style-name="entry" table:number-rows-spanned="1" table:number-columns-spanned="1">
                      <text:p text:style-name="table_al">20150622</text:p>
                    </table:table-cell>
                    <table:table-cell table:style-name="entry" table:number-rows-spanned="1" table:number-columns-spanned="1">
                      <text:p text:style-name="table_al">Art. 1</text:p>
                    </table:table-cell>
                    <table:table-cell table:style-name="entry" table:number-rows-spanned="1" table:number-columns-spanned="1">
                      <text:p text:style-name="table_al">Begrip 'ecologische verbindingszone'</text:p>
                    </table:table-cell>
                    <table:table-cell table:style-name="entry" table:number-rows-spanned="1" table:number-columns-spanned="1">
                      <text:p text:style-name="table_al">n.a.v. vooroverlegreactie provincie aan begrip toegevoegd 'in stedelijk gebied 50m' (-)</text:p>
                    </table:table-cell>
                  </table:table-row>
                  <table:table-row table:style-name="row">
                    <table:table-cell table:style-name="entry" table:number-rows-spanned="1" table:number-columns-spanned="1">
                      <text:p text:style-name="table_al">20150810</text:p>
                    </table:table-cell>
                    <table:table-cell table:style-name="entry" table:number-rows-spanned="1" table:number-columns-spanned="1">
                      <text:p text:style-name="table_al">Div. art. </text:p>
                    </table:table-cell>
                    <table:table-cell table:style-name="entry" table:number-rows-spanned="1" table:number-columns-spanned="1">
                      <text:p text:style-name="table_al">Diverse artikelen</text:p>
                    </table:table-cell>
                    <table:table-cell table:style-name="entry" table:number-rows-spanned="1" table:number-columns-spanned="1">
                      <text:p text:style-name="table_al">Aanduiding 'garage' vervangen door 'garagebox'. (74)</text:p>
                    </table:table-cell>
                  </table:table-row>
                  <table:table-row table:style-name="row">
                    <table:table-cell table:style-name="entry" table:number-rows-spanned="1" table:number-columns-spanned="1">
                      <text:p text:style-name="table_al">20150923</text:p>
                    </table:table-cell>
                    <table:table-cell table:style-name="entry" table:number-rows-spanned="1" table:number-columns-spanned="1">
                      <text:p text:style-name="table_al">Art. 1</text:p>
                    </table:table-cell>
                    <table:table-cell table:style-name="entry" table:number-rows-spanned="1" table:number-columns-spanned="1">
                      <text:p text:style-name="table_al">Begrip 'hotel'</text:p>
                    </table:table-cell>
                    <table:table-cell table:style-name="entry" table:number-rows-spanned="1" table:number-columns-spanned="1">
                      <text:p text:style-name="table_al">Aangevuld met <text:span text:style-name="nadrukcur">'</text:span><text:span text:style-name="nadrukcur">wellnessfaciliteiten</text:span><text:span text:style-name="nadrukcur">, voor zover ondergeschikt en onderdeel uitmakend van het hotel</text:span>' (75)</text:p>
                    </table:table-cell>
                  </table:table-row>
                  <table:table-row table:style-name="row">
                    <table:table-cell table:style-name="entry" table:number-rows-spanned="1" table:number-columns-spanned="1">
                      <text:p text:style-name="table_al">20150923</text:p>
                    </table:table-cell>
                    <table:table-cell table:style-name="entry" table:number-rows-spanned="1" table:number-columns-spanned="1">
                      <text:p text:style-name="table_al">Div. art.</text:p>
                    </table:table-cell>
                    <table:table-cell table:style-name="entry" table:number-rows-spanned="1" table:number-columns-spanned="1">
                      <text:p text:style-name="table_al">Mantelzorgregeling</text:p>
                    </table:table-cell>
                    <table:table-cell table:style-name="entry" table:number-rows-spanned="1" table:number-columns-spanned="1">
                      <text:p text:style-name="table_al">Mantelzorgregeling verwijderd aangezien regeling is opgenomen in Bor (Bijlage II) (76)</text:p>
                    </table:table-cell>
                  </table:table-row>
                  <table:table-row table:style-name="row">
                    <table:table-cell table:style-name="entry" table:number-rows-spanned="1" table:number-columns-spanned="1">
                      <text:p text:style-name="table_al">20150923</text:p>
                    </table:table-cell>
                    <table:table-cell table:style-name="entry" table:number-rows-spanned="1" table:number-columns-spanned="1">
                      <text:p text:style-name="table_al">Art. 1</text:p>
                    </table:table-cell>
                    <table:table-cell table:style-name="entry" table:number-rows-spanned="1" table:number-columns-spanned="1">
                      <text:p text:style-name="table_al">Begrippen</text:p>
                    </table:table-cell>
                    <table:table-cell table:style-name="entry" table:number-rows-spanned="1" table:number-columns-spanned="1">
                      <text:p text:style-name="table_al">Toegevoegd begrip 'cultuur en ontspanning' (78)</text:p>
                    </table:table-cell>
                  </table:table-row>
                  <table:table-row table:style-name="row">
                    <table:table-cell table:style-name="entry" table:number-rows-spanned="1" table:number-columns-spanned="1">
                      <text:p text:style-name="table_al">20150925</text:p>
                    </table:table-cell>
                    <table:table-cell table:style-name="entry" table:number-rows-spanned="1" table:number-columns-spanned="1">
                      <text:p text:style-name="table_al">Art. 74</text:p>
                    </table:table-cell>
                    <table:table-cell table:style-name="entry" table:number-rows-spanned="1" table:number-columns-spanned="1">
                      <text:p text:style-name="table_al">Vrijwaringszone - waterstaatswerk</text:p>
                    </table:table-cell>
                    <table:table-cell table:style-name="entry" table:number-rows-spanned="1" table:number-columns-spanned="1">
                      <text:p text:style-name="table_al">Nieuw artikel toegevoegd n.a.v. zienswijze Rijkswaterstaat (78)</text:p>
                    </table:table-cell>
                  </table:table-row>
                  <table:table-row table:style-name="row">
                    <table:table-cell table:style-name="entry" table:number-rows-spanned="1" table:number-columns-spanned="1">
                      <text:p text:style-name="table_al">20150924</text:p>
                    </table:table-cell>
                    <table:table-cell table:style-name="entry" table:number-rows-spanned="1" table:number-columns-spanned="1">
                      <text:p text:style-name="table_al">Art. 65</text:p>
                    </table:table-cell>
                    <table:table-cell table:style-name="entry" table:number-rows-spanned="1" table:number-columns-spanned="1">
                      <text:p text:style-name="table_al">Waarde - Cultuurhistorie (t.b.v. beschermd stads-/dorpsgezicht)</text:p>
                    </table:table-cell>
                    <table:table-cell table:style-name="entry" table:number-rows-spanned="1" table:number-columns-spanned="1">
                      <text:p text:style-name="table_al">Regeling m.b.t. rijks-/gemeentelijke mon. gedeeltelijk verwijderd en link gemaakt naar alg. bouwregels - artikel monumenten. (79)</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Hoofdstuk/Artikel/</text:span>
                      </text:p>
                      <text:p text:style-name="table_al">
                        <text:span text:style-name="nadrukvet">Bijlage *</text:span>
                      </text:p>
                    </table:table-cell>
                    <table:table-cell table:style-name="entry" table:number-rows-spanned="1" table:number-columns-spanned="1">
                      <text:p text:style-name="table_al">
                        <text:span text:style-name="nadrukvet">Onderwerp/Artikel</text:span>
                      </text:p>
                    </table:table-cell>
                    <table:table-cell table:style-name="entry" table:number-rows-spanned="1" table:number-columns-spanned="1">
                      <text:p text:style-name="table_al">
                        <text:span text:style-name="nadrukvet">Korte beschrijving (+ motivatie)</text:span>
                      </text:p>
                    </table:table-cell>
                  </table:table-row>
                  <table:table-row table:style-name="row">
                    <table:table-cell table:style-name="entry" table:number-rows-spanned="1" table:number-columns-spanned="1">
                      <text:p text:style-name="table_al">20151001</text:p>
                    </table:table-cell>
                    <table:table-cell table:style-name="entry" table:number-rows-spanned="1" table:number-columns-spanned="1">
                      <text:p text:style-name="table_al">Art. (nieuw)</text:p>
                    </table:table-cell>
                    <table:table-cell table:style-name="entry" table:number-rows-spanned="1" table:number-columns-spanned="1">
                      <text:p text:style-name="table_al">Waarde - Cultuurhistorie (t.b.v. ensembles buiten stads- dorpsgezichten)</text:p>
                    </table:table-cell>
                    <table:table-cell table:style-name="entry" table:number-rows-spanned="1" table:number-columns-spanned="1">
                      <text:p text:style-name="table_al">Nieuw artikel toegevoegd uitsluitend tbv ensembles binnen gebieden Structuurvisie Linten oude stad (-)</text:p>
                    </table:table-cell>
                  </table:table-row>
                  <table:table-row table:style-name="row">
                    <table:table-cell table:style-name="entry" table:number-rows-spanned="1" table:number-columns-spanned="1">
                      <text:p text:style-name="table_al">20150930</text:p>
                    </table:table-cell>
                    <table:table-cell table:style-name="entry" table:number-rows-spanned="1" table:number-columns-spanned="1">
                      <text:p text:style-name="table_al">Div. art. </text:p>
                    </table:table-cell>
                    <table:table-cell table:style-name="entry" table:number-rows-spanned="1" table:number-columns-spanned="1">
                      <text:p text:style-name="table_al">Wijzigingsbevoegdheid horeca</text:p>
                    </table:table-cell>
                    <table:table-cell table:style-name="entry" table:number-rows-spanned="1" table:number-columns-spanned="1">
                      <text:p text:style-name="table_al">Wijzigingsbevoegdheid 'horeca' verwijderd aangezien meewerken mogelijk is via 'kruimelgevallenregeling'. (-)</text:p>
                    </table:table-cell>
                  </table:table-row>
                  <table:table-row table:style-name="row">
                    <table:table-cell table:style-name="entry" table:number-rows-spanned="1" table:number-columns-spanned="1">
                      <text:p text:style-name="table_al">20151102</text:p>
                    </table:table-cell>
                    <table:table-cell table:style-name="entry" table:number-rows-spanned="1" table:number-columns-spanned="1">
                      <text:p text:style-name="table_al">Art. 1</text:p>
                    </table:table-cell>
                    <table:table-cell table:style-name="entry" table:number-rows-spanned="1" table:number-columns-spanned="1">
                      <text:p text:style-name="table_al">Toegevoegd begrip </text:p>
                    </table:table-cell>
                    <table:table-cell table:style-name="entry" table:number-rows-spanned="1" table:number-columns-spanned="1">
                      <text:p text:style-name="table_al">Afscheidshuis: een (gedeelte van een) gebouw waarin nabestaanden tussen het overlijden en de begrafenis of crematie afscheid kunnen nemen van een overledene. (-)</text:p>
                    </table:table-cell>
                  </table:table-row>
                  <table:table-row table:style-name="row">
                    <table:table-cell table:style-name="entry" table:number-rows-spanned="1" table:number-columns-spanned="1">
                      <text:p text:style-name="table_al">20160210</text:p>
                    </table:table-cell>
                    <table:table-cell table:style-name="entry" table:number-rows-spanned="1" table:number-columns-spanned="1">
                      <text:p text:style-name="table_al">Art. 46 t/m 49 + 51,52</text:p>
                    </table:table-cell>
                    <table:table-cell table:style-name="entry" table:number-rows-spanned="1" table:number-columns-spanned="1">
                      <text:p text:style-name="table_al">Wonen</text:p>
                    </table:table-cell>
                    <table:table-cell table:style-name="entry" table:number-rows-spanned="1" table:number-columns-spanned="1">
                      <text:p text:style-name="table_al">Tekstuele aanpassing mbt bedrijvencategorisering</text:p>
                    </table:table-cell>
                  </table:table-row>
                  <table:table-row table:style-name="row">
                    <table:table-cell table:style-name="entry" table:number-rows-spanned="1" table:number-columns-spanned="1">
                      <text:p text:style-name="table_al">20160210</text:p>
                    </table:table-cell>
                    <table:table-cell table:style-name="entry" table:number-rows-spanned="1" table:number-columns-spanned="1">
                      <text:p text:style-name="table_al">Art. 27</text:p>
                    </table:table-cell>
                    <table:table-cell table:style-name="entry" table:number-rows-spanned="1" table:number-columns-spanned="1">
                      <text:p text:style-name="table_al">Groen</text:p>
                    </table:table-cell>
                    <table:table-cell table:style-name="entry" table:number-rows-spanned="1" table:number-columns-spanned="1">
                      <text:p text:style-name="table_al">Toegevoegd functieomschrijving: bouwwerken van algemeen nut</text:p>
                    </table:table-cell>
                  </table:table-row>
                  <table:table-row table:style-name="row">
                    <table:table-cell table:style-name="entry" table:number-rows-spanned="1" table:number-columns-spanned="1">
                      <text:p text:style-name="table_al">20160226</text:p>
                    </table:table-cell>
                    <table:table-cell table:style-name="entry" table:number-rows-spanned="1" table:number-columns-spanned="1">
                      <text:p text:style-name="table_al">Hdst 3</text:p>
                    </table:table-cell>
                    <table:table-cell table:style-name="entry" table:number-rows-spanned="1" table:number-columns-spanned="1">
                      <text:p text:style-name="table_al">Algemene aanduidingsregels ( art 75)</text:p>
                    </table:table-cell>
                    <table:table-cell table:style-name="entry" table:number-rows-spanned="1" table:number-columns-spanned="1">
                      <text:p text:style-name="table_al">Toegevoegd artikelen veiligheidszone - aandachtsgebied leiding/- lpg/- vervoer gevaarlijke stoffen</text:p>
                    </table:table-cell>
                  </table:table-row>
                  <table:table-row table:style-name="row">
                    <table:table-cell table:style-name="entry" table:number-rows-spanned="1" table:number-columns-spanned="1">
                      <text:p text:style-name="table_al">20160301</text:p>
                    </table:table-cell>
                    <table:table-cell table:style-name="entry" table:number-rows-spanned="1" table:number-columns-spanned="1">
                      <text:p text:style-name="table_al">Art. 46 t/m 49 + 51,52</text:p>
                    </table:table-cell>
                    <table:table-cell table:style-name="entry" table:number-rows-spanned="1" table:number-columns-spanned="1">
                      <text:p text:style-name="table_al">Wonen</text:p>
                    </table:table-cell>
                    <table:table-cell table:style-name="entry" table:number-rows-spanned="1" table:number-columns-spanned="1">
                      <text:p text:style-name="table_al">Aanpassing erfbebouwingsregeling: opp. erf &gt; 900m² max. aan bijgebouwen 150m² overeenkomstig vergunningvrij bouwen</text:p>
                    </table:table-cell>
                  </table:table-row>
                  <table:table-row table:style-name="row">
                    <table:table-cell table:style-name="entry" table:number-rows-spanned="1" table:number-columns-spanned="1">
                      <text:p text:style-name="table_al">20160302</text:p>
                    </table:table-cell>
                    <table:table-cell table:style-name="entry" table:number-rows-spanned="1" table:number-columns-spanned="1">
                      <text:p text:style-name="table_al">Art 75.9</text:p>
                    </table:table-cell>
                    <table:table-cell table:style-name="entry" table:number-rows-spanned="1" table:number-columns-spanned="1">
                      <text:p text:style-name="table_al">Algemene aanduidingsregels</text:p>
                    </table:table-cell>
                    <table:table-cell table:style-name="entry" table:number-rows-spanned="1" table:number-columns-spanned="1">
                      <text:p text:style-name="table_al">Toegevoegd 'overig - gezoneerd industrieter-rein' i.v.m. mogelijkheid vestiging 'grote lawaaimakers'</text:p>
                    </table:table-cell>
                  </table:table-row>
                  <table:table-row table:style-name="row">
                    <table:table-cell table:style-name="entry" table:number-rows-spanned="1" table:number-columns-spanned="1">
                      <text:p text:style-name="table_al">20160316</text:p>
                    </table:table-cell>
                    <table:table-cell table:style-name="entry" table:number-rows-spanned="1" table:number-columns-spanned="1">
                      <text:p text:style-name="table_al">Div art.</text:p>
                    </table:table-cell>
                    <table:table-cell table:style-name="entry" table:number-rows-spanned="1" table:number-columns-spanned="1">
                      <text:p text:style-name="table_al">Als strijdig gebruik geschrapt het gebruik als afhankelijke woon-ruimte in bijgebouwen </text:p>
                    </table:table-cell>
                    <table:table-cell table:style-name="entry" table:number-rows-spanned="1" table:number-columns-spanned="1">
                      <text:p text:style-name="table_al">Afhankelijke woonruimte (Mantelzorg) is vergunningvrij geregeld in Wabo</text:p>
                    </table:table-cell>
                  </table:table-row>
                  <table:table-row table:style-name="row">
                    <table:table-cell table:style-name="entry" table:number-rows-spanned="1" table:number-columns-spanned="1">
                      <text:p text:style-name="table_al">20160316</text:p>
                    </table:table-cell>
                    <table:table-cell table:style-name="entry" table:number-rows-spanned="1" table:number-columns-spanned="1">
                      <text:p text:style-name="table_al">Art. 27</text:p>
                    </table:table-cell>
                    <table:table-cell table:style-name="entry" table:number-rows-spanned="1" table:number-columns-spanned="1">
                      <text:p text:style-name="table_al">Groen</text:p>
                    </table:table-cell>
                    <table:table-cell table:style-name="entry" table:number-rows-spanned="1" table:number-columns-spanned="1">
                      <text:p text:style-name="table_al">27.1.1: de functie parkeer- en stallingsvoorzieningen optioneel gemaakt om maatwerk te kunnen leveren in plan </text:p>
                    </table:table-cell>
                  </table:table-row>
                  <table:table-row table:style-name="row">
                    <table:table-cell table:style-name="entry" table:number-rows-spanned="1" table:number-columns-spanned="1">
                      <text:p text:style-name="table_al">20160318</text:p>
                    </table:table-cell>
                    <table:table-cell table:style-name="entry" table:number-rows-spanned="1" table:number-columns-spanned="1">
                      <text:p text:style-name="table_al">Art. 3 + 5</text:p>
                    </table:table-cell>
                    <table:table-cell table:style-name="entry" table:number-rows-spanned="1" table:number-columns-spanned="1">
                      <text:p text:style-name="table_al">Agrarisch + Agrarisch met waarde</text:p>
                    </table:table-cell>
                    <table:table-cell table:style-name="entry" table:number-rows-spanned="1" table:number-columns-spanned="1">
                      <text:p text:style-name="table_al">Aanpassing Verordening Ruimte 2014: 'Reconstructiewetzone-extensiveringsgebied' vervangen door 'Beperkingen veehou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5-2-15">
                <text:list-item text:style-override="id1-3-2-2-5-2-15-1">
                  <text:number>•</text:number>
                  <text:p text:style-name="al">* vindplaats(en) in "Standaard Plansystematiek Tilburg".</text:p>
                </text:list-item>
                <text:list-item text:style-override="id1-3-2-2-5-2-15-2">
                  <text:number>•</text:number>
                  <text:p text:style-name="al">(..) verwijzing naar notulen kwaliteitsteam</text:p>
                </text:list-item>
                <text:list-item text:style-override="id1-3-2-2-5-2-15-3">
                  <text:number/>
                  <text:p text:style-name="al"/>
                </text:list-item>
              </text:list>
              <text:p text:style-name="al"/>
              <text:p text:style-name="al"/>
              <text:p text:style-name="al">
              <text:span text:style-name="nadrukvet">Bijlage 3: Risicoanalyse</text:span>
            </text:p>
              <text:p text:style-name="al">Naar aanleiding van het overleg met vertegenwoordigers van de afd. Ruimte op 3 december 2015 zijn de volgende opmerkingen geplaatst:</text:p>
              <text:list text:style-name="id1-3-2-2-5-2-20">
                <text:list-item text:style-override="id1-3-2-2-5-2-20-1">
                  <text:number>1.</text:number>
                  <text:p text:style-name="al">Waarom moet de plansystematiek bestuurlijk worden vastgesteld</text:p>
                </text:list-item>
                <text:list-item text:style-override="id1-3-2-2-5-2-20-2">
                  <text:number>2.</text:number>
                  <text:p text:style-name="al">In de toelichting is het vastgestelde beleid vertaald. Geheel opnieuw vaststellen van de plansystematiek is derhalve niet nodig </text:p>
                </text:list-item>
              </text:list>
              <text:p text:style-name="al">Naar aanleiding van bovenstaande opmerkingen wordt aangeven wat de risico's zijn als de plansystematiek niet wordt vastgesteld.</text:p>
              <text:p text:style-name="al"/>
              <text:p text:style-name="al">1.1 In de beleidsregels bij toepassing van de 'kruimelgevallenregeling' (art 2.12, eerste lid, onder a, onder 2 Wabo) dient de plansystematiek mede als uitgangspunt voor verlening van omgevingsvergunning. In de beleidsregels voor de 'kruimelgevallenregeling' wordt met name verwezen naar de door de raad c.q. het college vastgestelde plansystematiek. </text:p>
              <text:p text:style-name="al">
              <text:span text:style-name="nadrukvet">Risico:</text:span> Het niet vaststellen van de plansystematiek zal bij bezwaar-/beroepsprocedures leiden tot vernietiging van de omgevingsvergunning aangezien de grond tot vergunningverlening met afwijking van het bestemmingsplan ontbreekt.</text:p>
              <text:p text:style-name="al"/>
              <text:p text:style-name="al">1.2 De plansystematiek wordt door het team Instrumentatie afd. Ruimte gebruikt als een 'gereedschapskist' voor het opstellen van bestemmings-, wijzigings- en uitwerkingsplannen. Consistentie in de regels leidt voor de burger tot een overzichtelijke ruimtelijke regeling en is uitgangspunt van het team Instrumentatie. Ook het college wenst consistentie in de opzet van bestemmingsplannen voor de burger. Verder is het ook voor afd. Dienstverlening (vergunningen) van groot belang dat er in hoofdlijnen eenduidigheid is in de planregels t.a.v. toetsing aanvragen om omgevingsvergunning. In vergelijkbare situaties dienen zoveel mogelijk dezelfde regelingen in bestemmingsplannen te worden opgenomen. Dit bevordert de rechtsgelijkheid. </text:p>
              <text:p text:style-name="al">
              <text:span text:style-name="nadrukvet">Risico:</text:span> met name voor de burger leidt het niet vaststellen van de plansystematiek en vertaling hiervan in de afzonderlijke bestemmingsplannen tot onoverzichtelijkheid. Het toetsen van aanvragen om omgevingsvergunning door afd. Dienstverlening zal meer tijd vergen en komt eenduidigheid in toetsing niet ten goede. </text:p>
              <text:p text:style-name="al"/>
              <text:p text:style-name="al">1.3 De plansystematiek vormt de basis bij het uitbesteden van opdrachten voor het maken van bestemmingsplannen door externe stedenbouwkundige bureau's. Zij dienen zich te conformeren aan de opzet en bestemmingsregels die binnen Tilburg gebruikt worden. Via het leveringsprotocol wordt de plansystematiek en technische informatie met het bureau uitgewisseld.</text:p>
              <text:p text:style-name="al">
              <text:span text:style-name="nadrukvet">Risico:</text:span> aangezien externe bureau's werken met hun eigen bestemmingsplansystematiek zal dit leiden tot wildgroei in regels/bestemmingsplannen bij het uitbesteden van een opdracht tot het opstellen van een bestemmingsplan. Dit leidt vervolgens weer tot het risico genoemd onder 1.2.</text:p>
              <text:p text:style-name="al"/>
              <text:p text:style-name="al">1.4 Bij de behandeling van beroepen tegen bestemmingsplannen wordt door de Raad van State als onderbouwing de verwijzing naar de plansystematiek geaccepteerd.</text:p>
              <text:p text:style-name="al">
              <text:span text:style-name="nadrukvet">Risico:</text:span> het niet vaststellen van de plansystematiek leidt ertoe dat beroep (wellicht) gegrond wordt</text:p>
              <text:p text:style-name="al">verklaard.</text:p>
              <text:p text:style-name="al"/>
              <text:p text:style-name="al">1.5 De plansystematiek voldoet aan de landelijk voorgeschreven uniforme standaard (SVBP 2012). </text:p>
              <text:p text:style-name="al">
              <text:span text:style-name="nadrukvet">Risico</text:span>
              <text:span text:style-name="nadrukvet">:</text:span> het is arbeidsintensief om telkens weer te checken of plan voldoet aan SVBP als er geen standaard is vastgesteld. Tevens werkt dit fouten in de hand.</text:p>
              <text:p text:style-name="al"/>
              <text:p text:style-name="al">2.1 Omdat het door de raad vastgestelde beleid uitgaat van overwegend hoofdlijnen en verder niet specificeert naar bestemmingen en afwijkende situaties, dient het beleid te worden vertaald naar het bestemmingsplan. Dit kan zowel betrekking hebben op de regels als op de verbeelding. Te denken valt hierbij bijvoorbeeld aan het vastgestelde Lintenbeleid waarbij hoogten, functies e.d. vertaald dienen te worden over de afzonderlijke bestemmingen met bijbehorende planregels en aanduiding op de verbeelding. Het vastgestelde beleid betreft hoofdzakelijk beleid op hoofdlijnen terwijl planologisch gezien niet iedere situatie gelijk is en ruimte tot afwijken/flexibiliteit mogelijk moet zijn. Ook vanuit </text:p>
              <text:p text:style-name="al">bestuurlijk oogpunt gezien is een star instrument niet wenselijk en dient flexibiliteit voorbehouden te zijn. Om de leesbaarheid en de eenduidige formulering van regels, en daarmee de toetsbaarheid en juridische kwaliteit van de bestemmingsplannen te waarborgen, dient de plansystematiek te worden vastgesteld. In juridische procedures komt dit de rechtsgelijkheid en rechtszekerheid ten goede. Het telkens afzonderlijk vaststellen van een stukje plansystematiek naar aanleiding van gewijzigd/aangepast beleid leidt tot een onoverzichtelijke situatie van wat wanneer is vastgesteld. Er wordt daarom gekozen tot het vaststellen van de plansystematiek in zijn gehe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43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bestemmingsplansystemati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14</meta:user-defined>
    <meta:user-defined meta:name="OVERHEIDop.GmbID/DC.identifier">gmb-2016-54314</meta:user-defined>
    <meta:user-defined meta:name="OVERHEID.TaxonomieBeleidsagenda/OVERHEID.category">Ruimte en infrastructuur | Organisatie en beleid</meta:user-defined>
    <meta:user-defined meta:name="DC.source">art. 139 Gemw;1.0:c:BWBR0005416&amp;artikel=139&amp;g=2016-02-01</meta:user-defined>
    <meta:user-defined meta:name="OVERHEIDop.referentienummer">19 april 2016-26</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Beleidsregels</meta:user-defined>
    <meta:user-defined meta:name="OVERHEIDop.externeBijlage">Regels bestemmingsplansystematiek 2016|exb-2016-14294</meta:user-defined>
    <meta:user-defined meta:name="OVERHEIDop.externeBijlage">toelichting Bestemmingsplansystematiek|exb-2016-14295</meta:user-defined>
    <meta:user-defined meta:name="OVERHEID.Gemeente/DC.spatial">Tilburg</meta:user-defined>
    <meta:user-defined meta:name="OVERHEIDop.versieInformatie"/>
  </office:meta>
</office:document-meta>
</file>