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boklaan 10, nieuwe aanvraag, bouwen en verbouwen van bijgebouw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eeboklaan 10,  6705 DB, bouwen en verbouwen van bijgebouwen, 2016W0061, ontvangen op 13-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431</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1</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1</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eboklaan 10, nieuwe aanvraag, bouwen en verbouwen van bijgebouw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431</meta:user-defined>
    <meta:user-defined meta:name="OVERHEIDop.GmbID/DC.identifier">gmb-2016-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DB 10</meta:user-defined>
    <meta:user-defined meta:name="OVERHEIDop.woonplaats">Wageningen</meta:user-defined>
    <meta:user-defined meta:name="OVERHEIDop.straatnaam">Reebok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65 444466</meta:user-defined>
    <meta:user-defined meta:name="OVERHEIDop.versieInformatie"/>
  </office:meta>
</office:document-meta>
</file>