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170, 1659655, wijzigen gebruik en verbouwen pand tbv tijdelijk gebruik als opvanglocatie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430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0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riezenveenseweg 170, 1659655, wijzigen gebruik en verbouwen pand tbv tijdelijk gebruik als opvanglocatie asielzoe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309</meta:user-defined>
    <meta:user-defined meta:name="OVERHEIDop.GmbID/DC.identifier">gmb-2016-54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