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srand 6, 1649787, plaatsen 2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srand 6, 1649787, plaatsen 2 nood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304</meta:user-defined>
    <meta:user-defined meta:name="OVERHEIDop.GmbID/DC.identifier">gmb-2016-5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