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Waterhoefke 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6 hebben wij een melding Besluit mobiel breken bouw- en sloopafval akkoord bevonden. De melding heeft betrekking op het plaatsen en in werking hebben van een mobiele puinbreker aan Waterhoefke 6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5430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0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0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mobiel breken bouw- en sloopafval Waterhoefke 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03</meta:user-defined>
    <meta:user-defined meta:name="OVERHEIDop.GmbID/DC.identifier">gmb-2016-54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NZ 6</meta:user-defined>
    <meta:user-defined meta:name="OVERHEIDop.woonplaats">Steenbergen</meta:user-defined>
    <meta:user-defined meta:name="OVERHEIDop.straatnaam">Waterhoefk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Melding Waterhoefke 6|exb-2016-14290</meta:user-defined>
    <meta:user-defined meta:name="OVERHEID.EPSG28992/DC.spatial">80349 398281</meta:user-defined>
    <meta:user-defined meta:name="OVERHEIDop.versieInformatie"/>
  </office:meta>
</office:document-meta>
</file>