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verbouwen van een bovenwoning tot 5 appartementen, Oosteinderweg 261a, Aalsmeer - Zaaknummer Z-2016/019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4 april 2016</text:span>
          </text:p>
            <text:p text:style-name="common-al">Het verbouwen van een bovenwoning tot 5 appartementen.</text:p>
            <text:p text:style-name="tussenkopcur">
            <text:span text:style-name="nadrukvet">RECTIFICATIE</text:span>
          </text:p>
            <text:p text:style-name="common-al">In de bekendmaking van 14 april jongstleden gepubliceerd met een onvolledige omschrijving van de werkzaamheden, <text:a xlink:href="https://zoek.officielebekendmakingen.nl/gmb-2016-46515" xlink:type="simple">Gemeenteblad nummer 4651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300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0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0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Aanvraag omgevingsvergunning voor het verbouwen van een bovenwoning tot 5 appartementen, Oosteinderweg 261a, Aalsmeer - Zaaknummer Z-2016/0198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00</meta:user-defined>
    <meta:user-defined meta:name="OVERHEIDop.GmbID/DC.identifier">gmb-2016-54300</meta:user-defined>
    <meta:user-defined meta:name="OVERHEID.TaxonomieBeleidsagenda/OVERHEID.category">Ruimte en infrastructuur | Organisatie en beleid</meta:user-defined>
    <meta:user-defined meta:name="OVERHEIDop.referentienummer">Z-2016/019846</meta:user-defined>
    <meta:user-defined meta:name="DCTERMS.abstract">het verbouwen van een bovenwoning tot 5 appartement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V 261a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114 477155</meta:user-defined>
    <meta:user-defined meta:name="OVERHEIDop.versieInformatie"/>
  </office:meta>
</office:document-meta>
</file>