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8.40 Battenweg 5, 6051 AD te Maasbracht/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27 december 2015 / starten van het bedrijf (Stichting Lylyana Moldova)</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43</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3</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3</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8.40 Battenweg 5, 6051 AD te Maasbrach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543</meta:user-defined>
    <meta:user-defined meta:name="OVERHEIDop.GmbID/DC.identifier">gmb-2016-543</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AD 5</meta:user-defined>
    <meta:user-defined meta:name="OVERHEIDop.woonplaats">Maasbracht</meta:user-defined>
    <meta:user-defined meta:name="OVERHEIDop.straatnaam">Batten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492 351289</meta:user-defined>
    <meta:user-defined meta:name="OVERHEIDop.versieInformatie"/>
  </office:meta>
</office:document-meta>
</file>