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bouwen van een aanbouw, Kudelstaartseweg 211, Kudelstaart - Zaaknummer Z-2016/0207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9 april 2016</text:span>
          </text:p>
            <text:p text:style-name="common-al">Het bouwen van een aanbouw naast de woning ten behoeve van bijkeuken en schuur.</text:p>
            <text:p text:style-name="tussenkopcur">
            <text:span text:style-name="nadrukvet">RECTIFICATIE</text:span>
          </text:p>
            <text:p text:style-name="common-al">In de bekendmaking van 21 april jongstleden is een foutief zaaknummer vermeld, <text:a xlink:href="https://zoek.officielebekendmakingen.nl/gmb-2016-50107" xlink:type="simple">Gemeenteblad nummer 50107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54299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99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99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: Aanvraag omgevingsvergunning voor bouwen van een aanbouw, Kudelstaartseweg 211, Kudelstaart - Zaaknummer Z-2016/0207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299</meta:user-defined>
    <meta:user-defined meta:name="OVERHEIDop.GmbID/DC.identifier">gmb-2016-54299</meta:user-defined>
    <meta:user-defined meta:name="OVERHEID.TaxonomieBeleidsagenda/OVERHEID.category">Ruimte en infrastructuur | Organisatie en beleid</meta:user-defined>
    <meta:user-defined meta:name="OVERHEIDop.referentienummer">Z-2016/020716</meta:user-defined>
    <meta:user-defined meta:name="DCTERMS.abstract">het bouwen van een aanbouw naast de woning t.b.v. bijkeuken en schuur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GG 211</meta:user-defined>
    <meta:user-defined meta:name="OVERHEIDop.woonplaats">Kudelstaart</meta:user-defined>
    <meta:user-defined meta:name="OVERHEIDop.straatnaam">Kudelstaarts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643 472753</meta:user-defined>
    <meta:user-defined meta:name="OVERHEIDop.versieInformatie"/>
  </office:meta>
</office:document-meta>
</file>