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saneren, Gebied Polderzoom, tussen Spoorlijnpad en Burgemeester Kasteleinweg, kadastrale perceel nummer 6704, sectie C , Aalsmeer - Zaaknummer Z-2016/012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april 2016</text:span>
          </text:p>
            <text:p text:style-name="common-al">het saneren van het gebied Polderzoom, inclusief aanleg en dempen watergangen en het ophogen en aanvullen van het gebied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9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saneren, Gebied Polderzoom, tussen Spoorlijnpad en Burgemeester Kasteleinweg, kadastrale perceel nummer 6704, sectie C , Aalsmeer - Zaaknummer Z-2016/0120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94</meta:user-defined>
    <meta:user-defined meta:name="OVERHEIDop.GmbID/DC.identifier">gmb-2016-54294</meta:user-defined>
    <meta:user-defined meta:name="OVERHEID.TaxonomieBeleidsagenda/OVERHEID.category">Ruimte en infrastructuur | Organisatie en beleid</meta:user-defined>
    <meta:user-defined meta:name="OVERHEIDop.referentienummer">Z-2016/012057</meta:user-defined>
    <meta:user-defined meta:name="DCTERMS.abstract">het saneren van het gebied Polderzoom, inclusief aanleg en dempen watergangen en het ophogen en aanvullen van het gebie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