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reclame en het plaatsen van nieuwe kozijnen met openslaande deuren, Zijdstraat 49, Aalsmeer - Zaaknummer Z-2013/061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9 april 2016</text:span>
          </text:p>
            <text:p text:style-name="common-al">Het plaatsen van reclame en het plaatsen van nieuwe kozijnen met openslaande deu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9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plaatsen van reclame en het plaatsen van nieuwe kozijnen met openslaande deuren, Zijdstraat 49, Aalsmeer - Zaaknummer Z-2013/061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93</meta:user-defined>
    <meta:user-defined meta:name="OVERHEIDop.GmbID/DC.identifier">gmb-2016-54293</meta:user-defined>
    <meta:user-defined meta:name="OVERHEID.TaxonomieBeleidsagenda/OVERHEID.category">Ruimte en infrastructuur | Organisatie en beleid</meta:user-defined>
    <meta:user-defined meta:name="OVERHEIDop.referentienummer">Z-2013/061104</meta:user-defined>
    <meta:user-defined meta:name="DCTERMS.abstract">het plaatsen van reclame en het plaatsen van nieuwe kozijnen met openslaande deur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B 49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44 475768</meta:user-defined>
    <meta:user-defined meta:name="OVERHEIDop.versieInformatie"/>
  </office:meta>
</office:document-meta>
</file>