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mobiele puinbreker, Aalsmeerderweg 245, Aalsmeer - Zaaknummer Z-2016/02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Het in werking hebben van een mobiele puinbreker van week  18 t/m week 30 t.b.v. sloop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mobiele puinbreker, Aalsmeerderweg 245, Aalsmeer - Zaaknummer Z-2016/02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1</meta:user-defined>
    <meta:user-defined meta:name="OVERHEIDop.GmbID/DC.identifier">gmb-2016-54291</meta:user-defined>
    <meta:user-defined meta:name="OVERHEID.TaxonomieBeleidsagenda/OVERHEID.category">Ruimte en infrastructuur | Organisatie en beleid</meta:user-defined>
    <meta:user-defined meta:name="OVERHEIDop.referentienummer">Z-2016/021250</meta:user-defined>
    <meta:user-defined meta:name="DCTERMS.abstract">het in werking hebben van een mobiele puinbreker van week  18 t/m week 30 t.b.v. sloopwerkzaamhe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2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49 476159</meta:user-defined>
    <meta:user-defined meta:name="OVERHEIDop.versieInformatie"/>
  </office:meta>
</office:document-meta>
</file>