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plaatsvergunning verleend voor het vervangen van huidig woonschip door nieuw woonschip en wijziging tenaamstelling, Kudelstaartseweg 226WS8 , Kudelstaart - Zaaknummer Z-2016/013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8 april 2016</text:span>
          </text:p>
            <text:p text:style-name="common-al">het vervangen van huidig woonschip door nieuw woonschip en wijziging tenaamstelling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85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8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8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gplaatsvergunning verleend voor het vervangen van huidig woonschip door nieuw woonschip en wijziging tenaamstelling, Kudelstaartseweg 226WS8 , Kudelstaart - Zaaknummer Z-2016/0131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85</meta:user-defined>
    <meta:user-defined meta:name="OVERHEIDop.GmbID/DC.identifier">gmb-2016-54285</meta:user-defined>
    <meta:user-defined meta:name="OVERHEID.TaxonomieBeleidsagenda/OVERHEID.category">Ruimte en infrastructuur | Organisatie en beleid</meta:user-defined>
    <meta:user-defined meta:name="OVERHEIDop.referentienummer">Z-2016/013194</meta:user-defined>
    <meta:user-defined meta:name="DCTERMS.abstract">het vervangen van huidig woonschip door nieuw woonschip en wijziging tenaamstelling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R 226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36 472312</meta:user-defined>
    <meta:user-defined meta:name="OVERHEIDop.versieInformatie"/>
  </office:meta>
</office:document-meta>
</file>