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5 bomen, Tussen Vlamingstraat en Van Leeuwenho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ssen Vlamingstraat en Van Leeuwenhoeklaan, Zoetermeer, coördinaten: N52.3.468, E4 29.356, het kappen van 25 bomen, WB20160005 (ontvangen d.d. 07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5 bomen, Tussen Vlamingstraat en Van Leeuwenhoe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28</meta:user-defined>
    <meta:user-defined meta:name="OVERHEIDop.GmbID/DC.identifier">gmb-2016-5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lamingstraat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05 452630</meta:user-defined>
    <meta:user-defined meta:name="OVERHEID.EPSG28992/DC.spatial">93073 452515</meta:user-defined>
    <meta:user-defined meta:name="OVERHEIDop.versieInformatie"/>
  </office:meta>
</office:document-meta>
</file>