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, Kudelstaartseweg 239, Aalsmeer - Zaaknummer Z-2016/017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pril 2016</text:span>
          </text:p>
            <text:p text:style-name="common-al">Koningsdag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oningsdag, Kudelstaartseweg 239, Aalsmeer - Zaaknummer Z-2016/017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7</meta:user-defined>
    <meta:user-defined meta:name="OVERHEIDop.GmbID/DC.identifier">gmb-2016-54277</meta:user-defined>
    <meta:user-defined meta:name="OVERHEID.TaxonomieBeleidsagenda/OVERHEID.category">Ruimte en infrastructuur | Organisatie en beleid</meta:user-defined>
    <meta:user-defined meta:name="OVERHEIDop.referentienummer">Z-2016/017453</meta:user-defined>
    <meta:user-defined meta:name="DCTERMS.abstract">Koningsdag op 27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11 472457</meta:user-defined>
    <meta:user-defined meta:name="OVERHEIDop.versieInformatie"/>
  </office:meta>
</office:document-meta>
</file>