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ouwen van een huis, Uiterweg 266, Amstelveen - Zaaknummer Z-2015/06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ouwen van een huis.</text:p>
            <text:p text:style-name="tussenkopcur">
            <text:span text:style-name="nadrukvet">Inzage vanaf 29 april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9 jun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het bouwen van een huis, Uiterweg 266, Amstelveen - Zaaknummer Z-2015/064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5</meta:user-defined>
    <meta:user-defined meta:name="OVERHEIDop.GmbID/DC.identifier">gmb-2016-54275</meta:user-defined>
    <meta:user-defined meta:name="OVERHEID.TaxonomieBeleidsagenda/OVERHEID.category">Ruimte en infrastructuur | Organisatie en beleid</meta:user-defined>
    <meta:user-defined meta:name="OVERHEIDop.referentienummer">Z-2015/064893</meta:user-defined>
    <meta:user-defined meta:name="DCTERMS.abstract">het bouwen van een 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80 474922</meta:user-defined>
    <meta:user-defined meta:name="OVERHEIDop.versieInformatie"/>
  </office:meta>
</office:document-meta>
</file>