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ontainer, Begoniastraat 86, Aalsmeer - Zaaknummer Z-2016/022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6</text:span>
          </text:p>
            <text:p text:style-name="common-al">Het tijdelijk plaatsen van een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een container, Begoniastraat 86, Aalsmeer - Zaaknummer Z-2016/022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1</meta:user-defined>
    <meta:user-defined meta:name="OVERHEIDop.GmbID/DC.identifier">gmb-2016-54271</meta:user-defined>
    <meta:user-defined meta:name="OVERHEID.TaxonomieBeleidsagenda/OVERHEID.category">Ruimte en infrastructuur | Organisatie en beleid</meta:user-defined>
    <meta:user-defined meta:name="OVERHEIDop.referentienummer">Z-2016/022930</meta:user-defined>
    <meta:user-defined meta:name="DCTERMS.abstract">het tijdelijk plaatsen van een contain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E 8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23 475140</meta:user-defined>
    <meta:user-defined meta:name="OVERHEIDop.versieInformatie"/>
  </office:meta>
</office:document-meta>
</file>