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de gemeente Leiderdorp  delen mee dat het bestuur van Servicepunt71 in haar vergadering van 14 april 2016 de volgende wijzigingen in de CAR/UWO met terugwerkende kracht heeft vastgesteld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a.</text:number>
                <text:p text:style-name="al">de doorvoering van de Wet flexibel werken en de Wet werken na de AOW-gerechtigde leeftijd tot en met 1 januari 2016;</text:p>
              </text:list-item>
              <text:list-item text:style-override="id1-3-2-2-1-1-2">
                <text:number>b.</text:number>
                <text:p text:style-name="al">de aanpassing van de verplaatsingskostenregeling verhuisplichtige ambtenaren tot en met 1 januari 2016;</text:p>
              </text:list-item>
              <text:list-item text:style-override="id1-3-2-2-1-1-3">
                <text:number>c.</text:number>
                <text:p text:style-name="al">de integrale tekst van de CAR/UWO in verband met de herziening van hoofdstuk 3 tot en met 1 januari 2016;</text:p>
              </text:list-item>
              <text:list-item text:style-override="id1-3-2-2-1-1-4">
                <text:number>d.</text:number>
                <text:p text:style-name="al">de arbeidsvoorwaarden betreffende garantiebanen tot en met 1 september 2015;</text:p>
              </text:list-item>
              <text:list-item text:style-override="id1-3-2-2-1-1-5">
                <text:number>e.</text:number>
                <text:p text:style-name="al">het overgangsrecht en de toelichting met betrekking tot de herziening van hoofdstuk 3 tot en met 1 januari 2016;</text:p>
              </text:list-item>
              <text:list-item text:style-override="id1-3-2-2-1-1-6">
                <text:number>f.</text:number>
                <text:p text:style-name="al">de wijzigingen van de CAR/UWO i.v.m. wijzigingen in de Wet arbeid en zorg tot en met 1 juli 2015;</text:p>
              </text:list-item>
              <text:list-item text:style-override="id1-3-2-2-1-1-7">
                <text:number>g.</text:number>
                <text:p text:style-name="al">het nieuw hoofdstuk 3 CAR tot en met 1 januari 2016;</text:p>
              </text:list-item>
              <text:list-item text:style-override="id1-3-2-2-1-1-8">
                <text:number>h.</text:number>
                <text:p text:style-name="al">de aanpassing van de verplaatsingskostenregeling verhuisplichtige ambtenaren tot en met 1 januari 2015;</text:p>
              </text:list-item>
              <text:list-item text:style-override="id1-3-2-2-1-1-9">
                <text:number>i.</text:number>
                <text:p text:style-name="al">de uitwerking van de cao 2013-2015 (3) salarismaatregelen tot en met 1 april 2015 respectievelijk 1 oktober 2014;</text:p>
              </text:list-item>
              <text:list-item text:style-override="id1-3-2-2-1-1-10">
                <text:number>j.</text:number>
                <text:p text:style-name="al">de cao 2013-2015 (2) CAR/UWO teksten; de stage- en werkervaringsplaats en het (boven)wettelijk verlof tot en met 1 januari 2015 en de duur van de tijdelijke aanstelling tot en met 1 juli 2015.</text:p>
              </text:list-item>
            </text:list>
            <text:p text:style-name="last-al">De wijzigingen treden in werking met ingang van datum 1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5426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Leiderdorp  delen mee dat het bestuur van Servicepunt71 in haar vergadering van 14 april 2016 de volgende wijzigingen in de CAR/UWO met terugwerkende kracht heeft vastgestel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8</meta:user-defined>
    <meta:user-defined meta:name="OVERHEIDop.GmbID/DC.identifier">gmb-2016-54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gvop.Informatietype/DC.type">Overige besluiten van algemene strekking</meta:user-defined>
    <meta:user-defined meta:name="OVERHEIDop.externeBijlage">Tekst CARUWO|exb-2016-14288</meta:user-defined>
    <meta:user-defined meta:name="OVERHEID.Gemeente/DC.spatial">Leiderdorp</meta:user-defined>
    <meta:user-defined meta:name="OVERHEIDop.versieInformatie"/>
  </office:meta>
</office:document-meta>
</file>