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iten behandeling voor het verbreden van de oprit naar de parkeerplaatsen, 1e J.C. Mensinglaan 29B, Aalsmeer - Zaaknummer Z-2016/01546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buiten behandeling, verzonden 18 april 2016</text:span>
          </text:p>
            <text:p text:style-name="common-al">Het verbreden van de oprit naar de parkeerplaatsen .</text:p>
            <text:p text:style-name="common-al">De aanvraag is buiten behandeling gesteld wegens het ontbreken van benodigde gegevens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</text:span>
            <text:span text:style-name="nadrukvet">schrift in te dienen tot en met 30 mei 2016</text:span>
          </text:p>
            <text:p text:style-name="common-al">Bent u het niet eens met het besluit? Hoe u een digitaal of schriftelijk bezwaar kunt indienen leest u op <text:a xlink:href="http://www.aalsmeer.nl/bezwaarschrift" xlink:type="simple"><text:span text:style-name="nadrukondlijn">deze webpagina van de gemeente</text:span></text:a>.</text:p>
            <text:p text:style-name="last-al">​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54267</text:span><text:line-break/><text:date style:data-style-name="dag" text:fixed="true" text:date-value="2016-04-29"/><text:line-break/><text:date style:data-style-name="jaar" text:fixed="true" text:date-value="201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4267</text:span><text:date style:data-style-name="nicedate" text:fixed="true" text:date-value="201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4267</text:span><text:date style:data-style-name="nicedate" text:fixed="true" text:date-value="201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buiten behandeling voor het verbreden van de oprit naar de parkeerplaatsen, 1e J.C. Mensinglaan 29B, Aalsmeer - Zaaknummer Z-2016/01546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9</meta:user-defined>
    <meta:user-defined meta:name="OVERHEIDop.publicationIssue">54267</meta:user-defined>
    <meta:user-defined meta:name="OVERHEIDop.GmbID/DC.identifier">gmb-2016-54267</meta:user-defined>
    <meta:user-defined meta:name="OVERHEID.TaxonomieBeleidsagenda/OVERHEID.category">Ruimte en infrastructuur | Organisatie en beleid</meta:user-defined>
    <meta:user-defined meta:name="OVERHEIDop.referentienummer">Z-2016/015464</meta:user-defined>
    <meta:user-defined meta:name="DCTERMS.abstract">het verbreden van de oprit naar de parkeerplaatsen 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1RV 29d</meta:user-defined>
    <meta:user-defined meta:name="OVERHEIDop.woonplaats">Aalsmeer</meta:user-defined>
    <meta:user-defined meta:name="OVERHEIDop.straatnaam">1e J.C. Mensinglaan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fhandeling</meta:user-defined>
    <meta:user-defined meta:name="OVERHEID.EPSG28992/DC.spatial">112053 474962</meta:user-defined>
    <meta:user-defined meta:name="OVERHEIDop.versieInformatie"/>
  </office:meta>
</office:document-meta>
</file>