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esteinder, Westeinderplas en het starteiland, Aalsmeer - Zaaknummer Z-2016/021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april 2016</text:span>
          </text:p>
            <text:p text:style-name="common-al">6-uurs van de Westeinder op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6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6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esteinder, Westeinderplas en het starteiland, Aalsmeer - Zaaknummer Z-2016/0213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65</meta:user-defined>
    <meta:user-defined meta:name="OVERHEIDop.GmbID/DC.identifier">gmb-2016-54265</meta:user-defined>
    <meta:user-defined meta:name="OVERHEID.TaxonomieBeleidsagenda/OVERHEID.category">Ruimte en infrastructuur | Organisatie en beleid</meta:user-defined>
    <meta:user-defined meta:name="OVERHEIDop.referentienummer">Z-2016/021368</meta:user-defined>
    <meta:user-defined meta:name="DCTERMS.abstract">6-uurs van de Westeind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149 473501</meta:user-defined>
    <meta:user-defined meta:name="OVERHEIDop.versieInformatie"/>
  </office:meta>
</office:document-meta>
</file>