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wijziging subsidieplafond subsidieregeling ‘Actieprogramma Amsterdam (2016, nr. 5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B</text:p>
            <text:p text:style-name="common-al">Nummer 58</text:p>
            <text:p text:style-name="common-al">Publicatiedatum 29 maart 2016</text:p>
            <text:p text:style-name="common-al">Onderwerp</text:p>
            <text:p text:style-name="common-al">Vaststellen wijziging subsidieplafond subsidieregeling ‘Actieprogramma Amsterdam</text:p>
            <text:p text:style-name="common-al">Dialoog 2015-2016’</text:p>
            <text:p text:style-name="common-al">Burgemeester en wethouders van Amsterdam</text:p>
            <text:p text:style-name="common-al">Brengen ter algemene kennis dat zij in hun vergadering van 22 maart 2016 hebben besloten:</text:p>
            <text:p text:style-name="common-al">het subsidieplafond van de subsidieregeling ‘Actieprogramma Amsterdam Dialoog 2015-2016’ te wijzigen van ‘€500.000’ naar ‘€0’ in Artikel 5, eerste lid met ingang van 1 april 2016.</text:p>
            <text:p text:style-name="common-al">Met dit besluit wordt de subsidieregeling per 1 april 2016 tijdelijk stopgezet. </text:p>
            <text:p text:style-name="common-al">Burgemeester en wethouders voornoemd,</text:p>
            <text:p text:style-name="last-al">A.H.P. Van Gils, secretaris E.E. van der Laan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5426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wijziging subsidieplafond subsidieregeling ‘Actieprogramma Amsterdam (2016, nr. 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62</meta:user-defined>
    <meta:user-defined meta:name="OVERHEIDop.GmbID/DC.identifier">gmb-2016-54262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.PostcodeHuisnummer/OVERHEIDop.postcodeHuisnummer">1012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Overige overheidsinformatie</meta:user-defined>
    <meta:user-defined meta:name="OVERHEID.EPSG28992/DC.spatial">121341 487344</meta:user-defined>
    <meta:user-defined meta:name="OVERHEIDop.versieInformatie"/>
  </office:meta>
</office:document-meta>
</file>