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an de Heibloem 21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randeren of het veranderen van de werking van een inrichting (lozen afvalwater op riool) op het adres Aan de Heibloem 21, 6093 PE Heythuysen, ontvangen 11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an de Heibloem 21, 6093 P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26</meta:user-defined>
    <meta:user-defined meta:name="OVERHEIDop.GmbID/DC.identifier">gmb-2016-5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E 21</meta:user-defined>
    <meta:user-defined meta:name="OVERHEIDop.woonplaats">Heythuysen</meta:user-defined>
    <meta:user-defined meta:name="OVERHEIDop.straatnaam">Aan de Heibloe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178 366781</meta:user-defined>
    <meta:user-defined meta:name="OVERHEIDop.versieInformatie"/>
  </office:meta>
</office:document-meta>
</file>