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en rondom de binnenstad Zwolle, Zwolse Halve Marathon Festival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6 april 2016</text:span>, is een evenementenvergunning verleend voor het houden van het Zwolse Halve Marathon Festival op <text:span text:style-name="nadrukvet"/><text:span text:style-name="nadrukvet"/><text:span text:style-name="nadrukvet"/><text:span text:style-name="nadrukvet"/><text:span text:style-name="nadrukvet">11 juni 2016</text:span><text:span text:style-name="nadrukvet"/> in en rondom de <text:span text:style-name="nadrukvet"/><text:span text:style-name="nadrukvet"/><text:span text:style-name="nadrukvet"/><text:span text:style-name="nadrukvet"/><text:span text:style-name="nadrukvet">binnenstad </text:span>van<text:span text:style-name="nadrukvet"/> Zwolle.</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4257</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57</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257</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 en rondom de binnenstad Zwolle, Zwolse Halve Marathon Festiv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257</meta:user-defined>
    <meta:user-defined meta:name="OVERHEIDop.GmbID/DC.identifier">gmb-2016-542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XW 1t 1</meta:user-defined>
    <meta:user-defined meta:name="OVERHEIDop.woonplaats">Zwolle</meta:user-defined>
    <meta:user-defined meta:name="OVERHEIDop.straatnaam">Rozemarij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77 503073</meta:user-defined>
    <meta:user-defined meta:name="OVERHEIDop.versieInformatie"/>
  </office:meta>
</office:document-meta>
</file>