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nieuw plaatsen van een garage, Friezenhorst 19, 2171 VG Sassenheim, Kenmerk 2016107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nieuw plaatsen van een garage</text:p>
            <text:p text:style-name="common-al">
            <text:span text:style-name="nadrukcur">Verzenddatum besluit:  26 april 2016</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54256</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256</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256</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nieuw plaatsen van een garage, Friezenhorst 19, 2171 VG Sassenheim, Kenmerk 2016107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4256</meta:user-defined>
    <meta:user-defined meta:name="OVERHEIDop.GmbID/DC.identifier">gmb-2016-5425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171VG 19</meta:user-defined>
    <meta:user-defined meta:name="OVERHEIDop.woonplaats">Sassenheim</meta:user-defined>
    <meta:user-defined meta:name="OVERHEIDop.straatnaam">Friezenhorst</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5481 471405</meta:user-defined>
    <meta:user-defined meta:name="OVERHEIDop.versieInformatie"/>
  </office:meta>
</office:document-meta>
</file>