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vergroten van de garage - Veeneklaaslaan 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6466-VS</text:span>
          </text:p>
            <text:p text:style-name="common-al">De beslistermijn is met zes weken is verlengd tot en met 5 juli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54250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50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50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lengen beslistermijn aanvraag omgevingsvergunning: het vergroten van de garage - Veeneklaaslaan 7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250</meta:user-defined>
    <meta:user-defined meta:name="OVERHEIDop.GmbID/DC.identifier">gmb-2016-54250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op.referentienummer">Z-26466-VS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2TD 7</meta:user-defined>
    <meta:user-defined meta:name="OVERHEIDop.woonplaats">Voorschoten</meta:user-defined>
    <meta:user-defined meta:name="OVERHEIDop.straatnaam">Veeneklaaslaan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89734 459799</meta:user-defined>
    <meta:user-defined meta:name="OVERHEIDop.versieInformatie"/>
  </office:meta>
</office:document-meta>
</file>