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intrekking omgevingsvergunning – Oude Kleefsebaan 134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ingetrokken:</text:p>
            <text:p text:style-name="common-al">Voor : gedeeltelijk slopen en verbouwen van een woning </text:p>
            <text:p text:style-name="common-al">Locatie : Oude Kleefsebaan 134 te Berg en Dal</text:p>
            <text:p text:style-name="common-al">Datum besluit : 26 april 2016</text:p>
            <text:p text:style-name="common-al">Datum verzending : 26 april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424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4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4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intrekking omgevingsvergunning – Oude Kleefsebaan 134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245</meta:user-defined>
    <meta:user-defined meta:name="OVERHEIDop.GmbID/DC.identifier">gmb-2016-542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BK 134</meta:user-defined>
    <meta:user-defined meta:name="OVERHEIDop.woonplaats">Berg en Dal</meta:user-defined>
    <meta:user-defined meta:name="OVERHEIDop.straatnaam">Oude Kleefse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482 425495</meta:user-defined>
    <meta:user-defined meta:name="OVERHEIDop.versieInformatie"/>
  </office:meta>
</office:document-meta>
</file>