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7 Voornemen tot het verlenen Drank- en Horecavergunning voor JC De Dukdalf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het voornemen heeft op grond van de Drank- en Horecawet de volgende vergunning te verlenen:</text:p>
            <text:p text:style-name="common-al">Vergunning voor Jongerencentrum De Dukdalf, Loggersplein 1 te Wieringerwer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9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424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4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4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7 Voornemen tot het verlenen Drank- en Horecavergunning voor JC De Dukdal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41</meta:user-defined>
    <meta:user-defined meta:name="OVERHEIDop.GmbID/DC.identifier">gmb-2016-5424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gvop.Informatietype/DC.type">Overige besluiten van algemene strekking</meta:user-defined>
    <meta:user-defined meta:name="OVERHEID.Gemeente/DC.spatial">Hollands Kroon</meta:user-defined>
    <meta:user-defined meta:name="OVERHEIDop.versieInformatie"/>
  </office:meta>
</office:document-meta>
</file>