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Zusje Doetinchem BV, aanvraag drank- en horecavergunning voor het pand Simonsplein 10 – 10a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’t Zusje Doetinchem voor het exploiteren van een horecabedrijf in het pand Simonsplein 10-10a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424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4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4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’t Zusje Doetinchem BV, aanvraag drank- en horecavergunning voor het pand Simonsplein 10 – 10a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40</meta:user-defined>
    <meta:user-defined meta:name="OVERHEIDop.GmbID/DC.identifier">gmb-2016-54240</meta:user-defined>
    <meta:user-defined meta:name="OVERHEID.TaxonomieBeleidsagenda/OVERHEID.category">Zorg en gezondheid | Organisatie en beleid</meta:user-defined>
    <meta:user-defined meta:name="OVERHEIDop.referentienummer">16zk01451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10a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57 442240</meta:user-defined>
    <meta:user-defined meta:name="OVERHEIDop.versieInformatie"/>
  </office:meta>
</office:document-meta>
</file>