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vergunning Amsterdamsestraatweg 188 te Utrecht (Fastfoodrestaurant Burger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Amsterdamsestraatweg 188 te Utrecht</text:span>
          </text:p>
            <text:p text:style-name="common-al">
            <text:span text:style-name="nadrukvet"/>
          </text:p>
            <text:p text:style-name="common-al">Ons kenmerk: HZ_DH-16-13227</text:p>
            <text:p text:style-name="common-al"/>
            <text:p text:style-name="common-al">Het vestigen van een fastfoodrestaurant (welke op zondag-donderdag geopend is van 12:00 tot 23:00 uur en op vrijdag en zaterdag van 12:00 tot 00:00 uur)</text:p>
            <text:p text:style-name="common-al"/>
            <text:p text:style-name="common-al">De aanvraag ligt tot en met <text:span text:style-name="nadrukvet">27 mei </text:span><text:span text:style-name="nadrukvet"> 2016</text:span> ter inzage. Voor het inzien van de aanvraag kunt u een afspraak maken met het horecaloket. U kunt hiervoor mailen naar horecaloket@utrecht.nl.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7 mei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423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3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3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 Amsterdamsestraatweg 188 te Utrecht (Fastfoodrestaurant Burger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36</meta:user-defined>
    <meta:user-defined meta:name="OVERHEIDop.GmbID/DC.identifier">gmb-2016-54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CM 188</meta:user-defined>
    <meta:user-defined meta:name="OVERHEIDop.woonplaats">Utrecht</meta:user-defined>
    <meta:user-defined meta:name="OVERHEIDop.straatnaam">Amsterdamsestraat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5514 456788</meta:user-defined>
    <meta:user-defined meta:name="OVERHEIDop.versieInformatie"/>
  </office:meta>
</office:document-meta>
</file>