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bouwen van een winkel, Samanthagang 182, 2719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manthagang 182, 2719 CL Zoetermeer, het afbouwen van een winkel, WB20160006 (ontvangen d.d. 06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bouwen van een winkel, Samanthagang 182, 2719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20</meta:user-defined>
    <meta:user-defined meta:name="OVERHEIDop.GmbID/DC.identifier">gmb-2016-5420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L 108</meta:user-defined>
    <meta:user-defined meta:name="OVERHEIDop.woonplaats">Zoetermeer</meta:user-defined>
    <meta:user-defined meta:name="OVERHEIDop.straatnaam">Samantha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14 450912</meta:user-defined>
    <meta:user-defined meta:name="OVERHEIDop.versieInformatie"/>
  </office:meta>
</office:document-meta>
</file>