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eteranendag, Raadhuisplein 1, Aalsmeer - Zaaknummer Z-2016/019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april 2016</text:span>
          </text:p>
            <text:p text:style-name="common-al">Veteranendag Aalsmeer 2016 op 4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19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9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9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Veteranendag, Raadhuisplein 1, Aalsmeer - Zaaknummer Z-2016/019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196</meta:user-defined>
    <meta:user-defined meta:name="OVERHEIDop.GmbID/DC.identifier">gmb-2016-54196</meta:user-defined>
    <meta:user-defined meta:name="OVERHEID.TaxonomieBeleidsagenda/OVERHEID.category">Ruimte en infrastructuur | Organisatie en beleid</meta:user-defined>
    <meta:user-defined meta:name="OVERHEIDop.referentienummer">Z-2016/019635</meta:user-defined>
    <meta:user-defined meta:name="DCTERMS.abstract">Veteranendag Aalsmeer 2016 op 4 jun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0 475636</meta:user-defined>
    <meta:user-defined meta:name="OVERHEIDop.versieInformatie"/>
  </office:meta>
</office:document-meta>
</file>