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tuinhuisje bij een volkstuintje, Gageldijk 4 te Utrecht, HZ_WABO-16-12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geldijk 4 te Utrecht</text:span>
          </text:p>
            <text:p text:style-name="common-al">HZ_WABO-16-12903</text:p>
            <text:p text:style-name="common-al">Het bouwen van een tuinhuisje bij een volkstuintje</text:p>
            <text:p text:style-name="common-al">Datum ontvangst aanvraag: 22-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419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tuinhuisje bij een volkstuintje, Gageldijk 4 te Utrecht, HZ_WABO-16-129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92</meta:user-defined>
    <meta:user-defined meta:name="OVERHEIDop.GmbID/DC.identifier">gmb-2016-54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6ME 4</meta:user-defined>
    <meta:user-defined meta:name="OVERHEIDop.woonplaats">Utrecht</meta:user-defined>
    <meta:user-defined meta:name="OVERHEIDop.straatnaam">Gagel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558 458846</meta:user-defined>
    <meta:user-defined meta:name="OVERHEIDop.versieInformatie"/>
  </office:meta>
</office:document-meta>
</file>