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44271 - Gehele gemeen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hele gemeente Berg en Dal</text:p>
            <text:p text:style-name="common-al">Omschrijving : plaatsen van 30 tijdelijke reclameborden 8-2-2016 tot en met 14-2-2016</text:p>
            <text:p text:style-name="common-al">Datum ontvangst : 14 januari 2016</text:p>
            <text:p text:style-name="common-al">Zaaknummer ODRN : W.Z16.00021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41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44271 - Gehele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19</meta:user-defined>
    <meta:user-defined meta:name="OVERHEIDop.GmbID/DC.identifier">gmb-2016-54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B 26</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54 421114</meta:user-defined>
    <meta:user-defined meta:name="OVERHEIDop.versieInformatie"/>
  </office:meta>
</office:document-meta>
</file>