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REMAWEG TEGENOVER NUMMER 17 TOT AAN HET SPOOR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roenstrook in een voetpad (noordzijde) op het perceel Heremaweg tegenover nummer 17 tot aan het spoor te Heerenveen (27-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17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7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7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REMAWEG TEGENOVER NUMMER 17 TOT AAN HET SPOOR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77</meta:user-defined>
    <meta:user-defined meta:name="OVERHEIDop.GmbID/DC.identifier">gmb-2016-54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4AL 17</meta:user-defined>
    <meta:user-defined meta:name="OVERHEIDop.woonplaats">Heerenveen</meta:user-defined>
    <meta:user-defined meta:name="OVERHEIDop.straatnaam">Heremaweg</meta:user-defined>
    <meta:user-defined meta:name="OVERHEID.PostcodeHuisnummer/OVERHEIDop.postcodeHuisnummer">8444AL 29</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552 550125</meta:user-defined>
    <meta:user-defined meta:name="OVERHEID.EPSG28992/DC.spatial">192486 550031</meta:user-defined>
    <meta:user-defined meta:name="OVERHEIDop.versieInformatie"/>
  </office:meta>
</office:document-meta>
</file>