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Heesterlaan 2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Noodkap, 1 lijsterbes, wortelrot en hangt scheef</text:p>
            <text:p text:style-name="common-al">Datum aanvraag: 25 april 2016</text:p>
            <text:p text:style-name="common-al">Datum verzonden: 26 april 2016</text:p>
            <text:p text:style-name="common-al">Zaaknummer: 2016014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5417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Heesterlaan 2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75</meta:user-defined>
    <meta:user-defined meta:name="OVERHEIDop.GmbID/DC.identifier">gmb-2016-54175</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3EG 2</meta:user-defined>
    <meta:user-defined meta:name="OVERHEIDop.woonplaats">Haren Gn</meta:user-defined>
    <meta:user-defined meta:name="OVERHEIDop.straatnaam">Heesterlaan</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960 576821</meta:user-defined>
    <meta:user-defined meta:name="OVERHEIDop.versieInformatie"/>
  </office:meta>
</office:document-meta>
</file>