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6 tot en met 9 juli 2016 en 13 tot en met 16 juli 2016 van 19.00 tot 22.00 uur, TheatervoorstellingExpeditie Stroom de Waal, scheepswerf Millingen en terrein de Beijer Kekerdom</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april tot en met 3 mei 2016</text:p>
            <text:p text:style-name="common-al"/>
            <text:p text:style-name="common-al">
            <text:span text:style-name="nadrukvet">Theatervoorstelling Expeditie Stroom de Waal, 6 tot en met 9 juli 2016 en 13 juli tot en met 16 juli 2016 van 19.00 tot 22.00 uur, scheepswerf Millingen aan de Rijn en terrein de Beijer Kekerdom</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417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7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6 tot en met 9 juli 2016 en 13 tot en met 16 juli 2016 van 19.00 tot 22.00 uur, TheatervoorstellingExpeditie Stroom de Waal, scheepswerf Millingen en terrein de Beijer Kekerd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71</meta:user-defined>
    <meta:user-defined meta:name="OVERHEIDop.GmbID/DC.identifier">gmb-2016-54171</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G 19</meta:user-defined>
    <meta:user-defined meta:name="OVERHEIDop.woonplaats">Millingen aan de Rijn</meta:user-defined>
    <meta:user-defined meta:name="OVERHEIDop.straatnaam">Rijndijk</meta:user-defined>
    <meta:user-defined meta:name="OVERHEID.PostcodeHuisnummer/OVERHEIDop.postcodeHuisnummer">6579</meta:user-defined>
    <meta:user-defined meta:name="OVERHEIDop.woonplaats">Kekerdom</meta:user-defined>
    <meta:user-defined meta:name="OVERHEIDop.straatnaam">Kekerdomse Ward</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646 431163</meta:user-defined>
    <meta:user-defined meta:name="OVERHEID.EPSG28992/DC.spatial">196409 430357</meta:user-defined>
    <meta:user-defined meta:name="OVERHEIDop.versieInformatie"/>
  </office:meta>
</office:document-meta>
</file>