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vergroten van de kap,   het maken van een loggia in de kap en het maken van een dakterras op de   eerste verdieping na sloop van de uitbouw op deze verdieping,   Schalkwijkstraat 51 te Utrecht, HZ_WABO-16-13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alkwijkstraat 51 te Utrecht</text:span>
          </text:p>
            <text:p text:style-name="common-al">HZ_WABO-16-13017</text:p>
            <text:p text:style-name="common-al">Het vergroten van de kap, het maken van een loggia in de kap en   het maken van een dakterras op de eerste verdieping na sloop van de uitbouw   op deze verdieping</text:p>
            <text:p text:style-name="common-al">Datum ontvangst aanvraag: 24-04-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54156</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156</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156</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vergroten van de kap,   het maken van een loggia in de kap en het maken van een dakterras op de   eerste verdieping na sloop van de uitbouw op deze verdieping,   Schalkwijkstraat 51 te Utrecht, HZ_WABO-16-13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156</meta:user-defined>
    <meta:user-defined meta:name="OVERHEIDop.GmbID/DC.identifier">gmb-2016-541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2KR 51</meta:user-defined>
    <meta:user-defined meta:name="OVERHEIDop.woonplaats">Utrecht</meta:user-defined>
    <meta:user-defined meta:name="OVERHEIDop.straatnaam">Schalkwijk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7164 455530</meta:user-defined>
    <meta:user-defined meta:name="OVERHEIDop.versieInformatie"/>
  </office:meta>
</office:document-meta>
</file>