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rwoud 2, 1649747, plaatsen schutting/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415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5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arwoud 2, 1649747, plaatsen schutting/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155</meta:user-defined>
    <meta:user-defined meta:name="OVERHEIDop.GmbID/DC.identifier">gmb-2016-54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