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5 juni 2016 van 7.00 tot 18.00 uur, Grenslandwandeltocht, 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5 april tot en met 3 mei 2016</text:p>
            <text:p text:style-name="common-al"/>
            <text:p text:style-name="common-al">
            <text:span text:style-name="nadrukvet">5 juni 2016 van 7.00 tot 18.00 uur, Grenslandwandeltocht, Beek</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414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14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5 juni 2016 van 7.00 tot 18.00 uur, Grenslandwandeltocht,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140</meta:user-defined>
    <meta:user-defined meta:name="OVERHEIDop.GmbID/DC.identifier">gmb-2016-54140</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Z 1</meta:user-defined>
    <meta:user-defined meta:name="OVERHEIDop.woonplaats">Beek</meta:user-defined>
    <meta:user-defined meta:name="OVERHEIDop.straatnaam">Alde Wetering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033 426792</meta:user-defined>
    <meta:user-defined meta:name="OVERHEIDop.versieInformatie"/>
  </office:meta>
</office:document-meta>
</file>