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lectrablauw 42, 2718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lectrablauw 42, 2718 JT Zoetermeer, het plaatsen van een dakkapel, WB20160004 (ontvangen d.d. 06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Electrablauw 42, 2718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14</meta:user-defined>
    <meta:user-defined meta:name="OVERHEIDop.GmbID/DC.identifier">gmb-2016-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T 42</meta:user-defined>
    <meta:user-defined meta:name="OVERHEIDop.woonplaats">Zoetermeer</meta:user-defined>
    <meta:user-defined meta:name="OVERHEIDop.straatnaam">Electra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1 450521</meta:user-defined>
    <meta:user-defined meta:name="OVERHEIDop.versieInformatie"/>
  </office:meta>
</office:document-meta>
</file>