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iepenbrockstraat 24, 1649692, plaats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413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iepenbrockstraat 24, 1649692, plaats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136</meta:user-defined>
    <meta:user-defined meta:name="OVERHEIDop.GmbID/DC.identifier">gmb-2016-54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