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16</text:p>
            <text:p text:style-name="common-al">Een verklaring van geen bezwaar afgegeven aan   Shiverrr Sport, Entertainment &amp; Promotie BV voor het organiseren van de Wings for Life run op 8 mei 2016 op diverse paden en wegen binnen de gemeente Alphen-Chaam 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413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3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3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31</meta:user-defined>
    <meta:user-defined meta:name="OVERHEIDop.GmbID/DC.identifier">gmb-2016-54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3 388136</meta:user-defined>
    <meta:user-defined meta:name="OVERHEIDop.versieInformatie"/>
  </office:meta>
</office:document-meta>
</file>