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werk, Burgemeester Middelberglaan 2, 272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2, 2721 DX Zoetermeer, het plaatsen van een bouwwerk, WB20160009 (ontvangen d.d. 07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ouwwerk, Burgemeester Middelberglaan 2, 272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13</meta:user-defined>
    <meta:user-defined meta:name="OVERHEIDop.GmbID/DC.identifier">gmb-2016-5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X 2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49 452758</meta:user-defined>
    <meta:user-defined meta:name="OVERHEIDop.versieInformatie"/>
  </office:meta>
</office:document-meta>
</file>