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april 2016</text:p>
            <text:p text:style-name="common-al">Evenementenvergunning en verleend aan  Handboogschuttersgilde St. Willibrordus voor het organiseren het Alphens schietfestijn op 5 mei 2016 van 13.00 tot 22.00 uur op het gildeterrein aan de Zandstraat 6a te Alphen.</text:p>
            <text:p text:style-name="common-al"/>
            <text:p text:style-name="common-al"/>
            <text:p text:style-name="common-al"/>
            <text:p text:style-name="common-al">
            <text:span text:style-name="nadrukvet">Bezwaren</text:span>
         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54129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129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129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129</meta:user-defined>
    <meta:user-defined meta:name="OVERHEIDop.GmbID/DC.identifier">gmb-2016-541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AC 6</meta:user-defined>
    <meta:user-defined meta:name="OVERHEIDop.woonplaats">Alphen</meta:user-defined>
    <meta:user-defined meta:name="OVERHEIDop.straatnaam">Zand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4860 388561</meta:user-defined>
    <meta:user-defined meta:name="OVERHEIDop.versieInformatie"/>
  </office:meta>
</office:document-meta>
</file>