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illegommerdijk (Hillegommerbrug), 2144 KS Beinsdorp, Mourik Groot-Ammers B.V., het vervangen van de stalen val door kunststof val, 29-04-2016, zaak 488101 (verleend op 26-04-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412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2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2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illegommerdijk (Hillegommerbrug), 2144 KS Beinsdorp, Mourik Groot-Ammers B.V., het vervangen van de stalen val door kunststof val, 29-04-2016, zaak 488101 (verleend op 26-0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26</meta:user-defined>
    <meta:user-defined meta:name="OVERHEIDop.GmbID/DC.identifier">gmb-2016-5412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4</meta:user-defined>
    <meta:user-defined meta:name="OVERHEIDop.woonplaats">Beinsdorp</meta:user-defined>
    <meta:user-defined meta:name="OVERHEIDop.straatnaam">Meer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0883 478142</meta:user-defined>
    <meta:user-defined meta:name="OVERHEIDop.versieInformatie"/>
  </office:meta>
</office:document-meta>
</file>